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7<text:tab/>Evaluatie Wijziging van de Wet op de orgaandonatie in verband met nieuwe medisch-technische ontwikkelingen</text:h>
      <text:h text:style-name="ifm_p_font.bold_size.9.06pt_mt.18.8mm_indent.-58.5mm_ifm" text:outline-level="1">Nr. 1<text:tab/>BRIEF VAN DE MINISTER VAN VOLKSGEZONDHEID, WELZIJN EN SPORT</text:h>
      <text:p text:style-name="ifm_p_mt.3.76mm_ifm">Aan de Voorzitter van de Tweede Kamer der Staten-Generaal</text:p>
      <text:p text:style-name="ifm_p_mt.3.76mm_ifm">Den Haag, 19 september 2016</text:p>
      <text:p text:style-name="ifm_p_mt.3.76mm_ifm">Met deze brief bied ik u de evaluatie aan van de wijziging van de Wet op de orgaandonatie (WOD) van 2013<text:note text:id="ID-783268-d36e73" text:note-class="footnote"><text:note-citation text:label="1 ">1</text:note-citation><text:note-body><text:p text:style-name="ifm_p_font.normal_size.6.93pt_mt..5mm_indent.-0.1161in_mleft.0.1161in_ifm">Raadpleegbaar via www.tweedekamer.nl.</text:p></text:note-body></text:note>. Deze wijziging had tot doel om te verhelderen wat er wel en niet toegestaan is wat betreft voorbereidende handelingen voor een orgaantransplantatie, in situaties waarin de patiënt een infauste prognose heeft, en mogelijk in aanmerking komt als donor. Aanleiding voor deze wetswijziging waren signalen uit het veld die wezen op een gevoel van onduidelijkheid als de patiënt niet meer in staat is toestemming te geven en er geen toestemming in het donorregister voorhanden is.</text:p>
      <text:p text:style-name="ifm_p_mt.3.76mm_ifm">Onderzoeksbureau Ergo heeft door middel van een schriftelijke enquête onder intensivisten geëvalueerd in welke mate zij nog steeds onzekerheid ervaren op dit gebied en in welke mate zij op de hoogte zijn van de geldende regelgeving.</text:p>
      <text:p text:style-name="ifm_p_ifm">De situatie nu heeft het onderzoeksbureau vergeleken met de situatie van drie jaar geleden, voordat de wetswijziging in werking is getreden (1 juli 2013).</text:p>
      <text:p text:style-name="ifm_p_mt.3.76mm_ifm">Uit deze evaluatie blijkt dat de ervaren onduidelijkheid onder intensivisten over wat er wel en niet is toegestaan significant is gedaald, met name als gekeken wordt naar de groep die aangeeft meerdere malen hiermee te zijn geconfronteerd (dit cijfer is gedaald van 28% naar 8%). Ook blijkt dat de daadwerkelijke kennis over de wet duidelijk is toegenomen, doordat de wet in de huidige situatie beter aansluit op de praktijk.</text:p>
      <text:p text:style-name="ifm_p_mt.3.76mm_ifm">Een aandachtspunt dat in het rapport naar voren komt, is dat een kleine groep intensivisten ten onrechte lijkt te menen dat toestemming van de naasten altijd afgewacht moet worden om de voorbereidende handelingen uit te kunnen voeren. Dit is strikter dan de wet aangeeft. Aangezien het denkbaar is dat deze onduidelijkheid onder omstandigheden belemmerend kan werken in het proces van orgaandonatie, zal ik in overleg met de beroepsgroep bezien hoe dit verbeterd kan worden. De suggestie van het onderzoeksbureau om hieraan bijvoorbeeld</text:p>
      <text:p text:style-name="ifm_p_mt.3.76mm_ifm">aandacht te laten geven in de nieuwsbrief van de Nederlandse Vereniging van Intensivisten zal ik in elk geval meen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47, nr. 1<text:tab/><text:page-number text:select-page="current"/></text:p>
      </style:footer>
    </style:master-page>
    <style:master-page xmlns:sdu-fn="http://schema.sdu.nl/2011/07/functions" style:name="Landscape" style:page-layout-name="landscape-margin-text">
      <style:footer>
        <text:p text:style-name="footer">Tweede Kamer, vergaderjaar 2015-2016, 34 5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jziging van de Wet op de orgaandonatie in verband met nieuwe medisch-technische ontwikkelingen; Brief regering; Evaluatie van de wijziging van de Wet op de orgaandonatie (WOD) van 2013</dc:title>
    <meta:user-defined meta:name="OVERHEIDop.ParlID/DC.identifier">kst-34547-1</meta:user-defined>
    <meta:user-defined meta:name="OVERHEIDop.ondernummer">1</meta:user-defined>
    <meta:user-defined meta:name="DCTERMS.W3CDTF/DCTERMS.available">2016-09-22</meta:user-defined>
    <meta:user-defined meta:name="OVERHEIDop.KamerstukTypen/DC.type">Brief</meta:user-defined>
    <meta:user-defined meta:name="OVERHEIDop.dossiernummer">34547</meta:user-defined>
    <meta:user-defined meta:name="OVERHEIDop.documenttitel">Evaluatie van de wijziging van de Wet op de orgaandonatie (WOD) van 2013</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ijziging van de Wet op de orgaandonatie in verband met nieuwe medisch-technisch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ijziging van de Wet op de orgaandonatie in verband met nieuwe medisch-technische ontwikkelingen; Brief regering; Evaluatie van de wijziging van de Wet op de orgaandonatie (WOD) van 2013</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