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5<text:tab/>EU-voorstellen: Verordening bindende nationale reductiepercentages broeikasgassen 2021–2030 COM (2016) 482 en Verordening integratie LULUCF COM (2016) 479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 Den Haag</text:p>
      <text:p text:style-name="ifm_p_mt.3.76mm_ifm">Den Haag, 21 september 2016</text:p>
      <text:p text:style-name="ifm_p_mt.3.76mm_ifm">Hiermee meld ik u dat de commissie voor Infrastructuur en Milieu heeft geadviseerd een parlementair behandelvoorbehoud te plaatsen bij de EU-voorstellen: Verordening bindende nationale reductiepercentages broeikasgassen 2021–2030 COM (2016) 482 en Verordening integratie LULUCF COM (2016) 479, vanwege het politieke belang van deze voorstellen.</text:p>
      <text:p text:style-name="ifm_p_mt.3.76mm_ifm">Namens de vaste commissie voor Europese Zaken verzoek ik u dit advies en bijgaande conceptbrief aan de Staatssecretaris van Infrastructuur en Milieu ter besluitvorming aan de Tweede Kamer voor te leggen<text:note text:id="ID-783138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Verordening bindende nationale reductiepercentages broeikasgassen 2021-2030 COM (2016) 482 en Verordening integratie LULUCF COM (2016) 479; Brief commissie; Brief van de vaste commissie voor Europese Zaken inzake het plaatsen van een parlementair behandelvoorbehoud bij de EU-voorstellen: Verordening bindende nationale reductiepercentages broeikasgassen 2021-2030 COM (2016) 482 en Verordening integratie LULUCF COM (2016) 479</dc:title>
    <meta:user-defined meta:name="OVERHEIDop.ParlID/DC.identifier">kst-34535-1</meta:user-defined>
    <meta:user-defined meta:name="OVERHEIDop.ondernummer">1</meta:user-defined>
    <meta:user-defined meta:name="DCTERMS.W3CDTF/DCTERMS.available">2016-09-21</meta:user-defined>
    <meta:user-defined meta:name="OVERHEIDop.KamerstukTypen/DC.type">Brief</meta:user-defined>
    <meta:user-defined meta:name="OVERHEIDop.dossiernummer">34535</meta:user-defined>
    <meta:user-defined meta:name="OVERHEIDop.documenttitel">Brief van de vaste commissie voor Europese Zaken inzake het plaatsen van een parlementair behandelvoorbehoud bij de EU-voorstellen: Verordening bindende nationale reductiepercentages broeikasgassen 2021-2030 COM (2016) 482 en Verordening integratie LULUCF COM (2016) 479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len: Verordening bindende nationale reductiepercentages broeikasgassen 2021-2030 COM (2016) 482 en Verordening integratie LULUCF COM (2016) 47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Verordening bindende nationale reductiepercentages broeikasgassen 2021-2030 COM (2016) 482 en Verordening integratie LULUCF COM (2016) 479; Brief commissie; Brief van de vaste commissie voor Europese Zaken inzake het plaatsen van een parlementair behandelvoorbehoud bij de EU-voorstellen: Verordening bindende nationale reductiepercentages broeikasgassen 2021-2030 COM (2016) 482 en Verordening integratie LULUCF COM (2016) 47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