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9
      <text:tab/>MOTIE VAN DE LEDEN GEURTS EN DIJKGRAAF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verzoekt de regering, het fiscaliseren van fosfaatrechten mogelijk te mak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de leden Geurts en Dijkgraaf over het mogelijk maken van het fiscaliseren van fosfaatrechten</dc:title>
    <meta:user-defined meta:name="OVERHEIDop.ParlID/DC.identifier">kst-34532-79</meta:user-defined>
    <meta:user-defined meta:name="OVERHEIDop.ondernummer">79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de leden Geurts en Dijkgraaf over het mogelijk maken van het fiscaliseren van fosfaatrechten</meta:user-defined>
    <meta:user-defined meta:name="OVERHEIDop.Parlementair/DC.type">Kamerstuk</meta:user-defined>
    <meta:user-defined meta:name="OVERHEIDop.indiener">H.P.J. van Gerven</meta:user-defined>
    <meta:user-defined meta:name="OVERHEIDop.indiener">J.L. Geurts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de leden Geurts en Dijkgraaf over het mogelijk maken van het fiscaliseren va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