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75
      <text:tab/>MOTIE VAN HET LID OUWEHAND</text:h>
      <text:p text:style-name="ifm_p_ifm">Voorgesteld 1 december 2016</text:p>
      <text:p text:style-name="ifm_p_mt.3.76mm_ifm">De Kamer,</text:p>
      <text:p text:style-name="ifm_p_mt.3.76mm_ifm">gehoord de beraadslaging,</text:p>
      <text:p text:style-name="ifm_p_mt.3.76mm_ifm">constaterende dat de weidegang in de melkveehouderij steeds verder afneemt, waardoor steeds meer koeien het hele jaar op stal staan;</text:p>
      <text:p text:style-name="ifm_p_mt.3.76mm_ifm">voorts constaterende dat er grote dierenwelzijnsproblemen zijn in de melkveehouderij, waaronder het veelvuldig voorkomen van pijnlijke klauwontstekingen en mastitis, het scheiden van kalf en koe direct na de geboorte, het ontbreken van voldoende mogelijkheden om soorteigen gedrag te vertonen en gezondheidsschade als gevolg van het steeds verder opvoeren van de melkproductie per koe;</text:p>
      <text:p text:style-name="ifm_p_mt.3.76mm_ifm">overwegende dat dierenwelzijn niet alleen maar de afwezigheid is van pijn en stress, maar evenzeer de aanwezigheid van de mogelijkheid om het natuurlijke (kudde)gedrag te vertonen;</text:p>
      <text:p text:style-name="ifm_p_mt.3.76mm_ifm">verzoekt de regering, een actieagenda op te stellen met stevige ambities en maatregelen voor het bevorderen van weidegang en de verbetering van dierenwelzijn en -gezondheid in de melkveehouderij en de kalverhouderij, en de Kamer daarover voor maart 2017 te inform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75<text:tab/><text:page-number text:select-page="current"/></text:p>
      </style:footer>
    </style:master-page>
    <style:master-page xmlns:sdu-fn="http://schema.sdu.nl/2011/07/functions" style:name="Landscape" style:page-layout-name="landscape-margin-text">
      <style:footer>
        <text:p text:style-name="footer">Tweede Kamer, vergaderjaar 2016-2017, 34 53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het lid Ouwehand over maatregelen voor het bevorderen van weidegang</dc:title>
    <meta:user-defined meta:name="OVERHEIDop.ParlID/DC.identifier">kst-34532-75</meta:user-defined>
    <meta:user-defined meta:name="OVERHEIDop.ondernummer">75</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het lid Ouwehand over maatregelen voor het bevorderen van weidegang</meta:user-defined>
    <meta:user-defined meta:name="OVERHEIDop.Parlementair/DC.type">Kamerstuk</meta:user-defined>
    <meta:user-defined meta:name="OVERHEIDop.indiener">E. Ouwehand</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het lid Ouwehand over maatregelen voor het bevorderen van weidega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