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12.26pt_mt.7.52mm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71
      <text:tab/>MOTIE VAN DE LEDEN GRASHOFF EN OUWEHAND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de Staatssecretaris in de brief van 3 maart 2016 heeft aangegeven dat hij wil dat het fosfaatproductieplafond vervalt als voorwaarde in de derogatiebeschikking;</text:p>
      <text:p text:style-name="ifm_p_mt.3.76mm_ifm">van mening dat we juist behoefte hebben aan minder mest en vee, in plaats van meer;</text:p>
      <text:p text:style-name="ifm_p_mt.3.76mm_ifm">verzoekt de regering, af te zien van het pleiten voor een verhoging of afschaffing van het nationaal fosfaatproductieplafond,</text:p>
      <text:p text:style-name="ifm_p_mt.3.76mm_ifm">en gaat over tot de orde van de dag.</text:p>
      <text:p text:style-name="ifm_p_mt.3.76mm_ifm">Grashoff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Motie; Motie van de leden Grashoff en Ouwehand over niet pleiten voor verhoging of afschaffing van het nationaal fosfaatproductieplafond</dc:title>
    <meta:user-defined meta:name="OVERHEIDop.ParlID/DC.identifier">kst-34532-71</meta:user-defined>
    <meta:user-defined meta:name="OVERHEIDop.ondernummer">71</meta:user-defined>
    <meta:user-defined meta:name="DCTERMS.W3CDTF/DCTERMS.available">2016-12-02</meta:user-defined>
    <meta:user-defined meta:name="OVERHEIDop.KamerstukTypen/DC.type">Motie</meta:user-defined>
    <meta:user-defined meta:name="OVERHEIDop.dossiernummer">34532;34295</meta:user-defined>
    <meta:user-defined meta:name="OVERHEIDop.documenttitel">Motie van de leden Grashoff en Ouwehand over niet pleiten voor verhoging of afschaffing van het nationaal fosfaatproductieplafond</meta:user-defined>
    <meta:user-defined meta:name="OVERHEIDop.Parlementair/DC.type">Kamerstuk</meta:user-defined>
    <meta:user-defined meta:name="OVERHEIDop.indiener">E. Ouwehand</meta:user-defined>
    <meta:user-defined meta:name="OVERHEIDop.indiener">H.J. Grashoff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Motie; Motie van de leden Grashoff en Ouwehand over niet pleiten voor verhoging of afschaffing van het nationaal fosfaatproductieplaf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