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12.26pt_mt.7.52mm_indent.-58.5mm_ifm" text:outline-level="1">34 295<text:tab/>Additionele regels ten behoeve van een verantwoorde groei van de melkveehouderij (Wet grondgebonden groei melkveehouderij)</text:h>
      <text:h text:style-name="ifm_p_font.bold_size.9.06pt_mt.18.8mm_indent.-58.5mm_ifm" text:outline-level="1">Nr. 70
      <text:tab/>MOTIE VAN DE LEDEN GRASHOFF EN VAN GERVEN</text:h>
      <text:p text:style-name="ifm_p_ifm">Voorgesteld 1 december 2016
      </text:p>
      <text:p text:style-name="ifm_p_mt.3.76mm_ifm">De Kamer,</text:p>
      <text:p text:style-name="ifm_p_mt.3.76mm_ifm">gehoord de beraadslaging,</text:p>
      <text:p text:style-name="ifm_p_mt.3.76mm_ifm">constaterende dat er een akkoord ligt tussen agrarische sectororganisaties, FrieslandCampina, de Rabobank en de staatssecretaris over het reduceren van het fosfaatoverschot;</text:p>
      <text:p text:style-name="ifm_p_mt.3.76mm_ifm">constaterende dat sectororganisaties die biologische en grondgebonden boeren vertegenwoordigen, hierbij niet zijn betrokken;</text:p>
      <text:p text:style-name="ifm_p_mt.3.76mm_ifm">overwegende dat biologische en grondgebonden melkveehouders in dit sectorakkoord mede moeten bijdragen aan de inkrimping van de veestapel in 2017, terwijl zij het fosfaatprobleem niet hebben veroorzaakt;</text:p>
      <text:p text:style-name="ifm_p_mt.3.76mm_ifm">verzoekt de regering, opnieuw met alle relevante partijen in de agrarische sector in onderhandeling te treden teneinde dit akkoord zodanig aan te passen dat grondgebonden en biologische melkveehouders ontzien worden bij de noodzakelijke inkrimping van de melkveestapel in 2017,</text:p>
      <text:p text:style-name="ifm_p_mt.3.76mm_ifm">en gaat over tot de orde van de dag.</text:p>
      <text:p text:style-name="ifm_p_mt.3.76mm_ifm">Grashoff</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70<text:tab/><text:page-number text:select-page="current"/></text:p>
      </style:footer>
    </style:master-page>
    <style:master-page xmlns:sdu-fn="http://schema.sdu.nl/2011/07/functions" style:name="Landscape" style:page-layout-name="landscape-margin-text">
      <style:footer>
        <text:p text:style-name="footer">Tweede Kamer, vergaderjaar 2016-2017, 34 53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Motie; Motie van de leden Grashoff en Van Gerven over biologische melkveehouders ontzien bij de inkrimping van de melkveestapel in 2017</dc:title>
    <meta:user-defined meta:name="OVERHEIDop.ParlID/DC.identifier">kst-34532-70</meta:user-defined>
    <meta:user-defined meta:name="OVERHEIDop.ondernummer">70</meta:user-defined>
    <meta:user-defined meta:name="DCTERMS.W3CDTF/DCTERMS.available">2016-12-02</meta:user-defined>
    <meta:user-defined meta:name="OVERHEIDop.KamerstukTypen/DC.type">Motie</meta:user-defined>
    <meta:user-defined meta:name="OVERHEIDop.dossiernummer">34532;34295</meta:user-defined>
    <meta:user-defined meta:name="OVERHEIDop.documenttitel">Motie van de leden Grashoff en Van Gerven over biologische melkveehouders ontzien bij de inkrimping van de melkveestapel in 2017</meta:user-defined>
    <meta:user-defined meta:name="OVERHEIDop.Parlementair/DC.type">Kamerstuk</meta:user-defined>
    <meta:user-defined meta:name="OVERHEIDop.indiener">H.P.J. van Gerven</meta:user-defined>
    <meta:user-defined meta:name="OVERHEIDop.indiener">H.J. Grashoff</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Motie; Motie van de leden Grashoff en Van Gerven over biologische melkveehouders ontzien bij de inkrimping van de melkveestapel in 2017</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