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43
      <text:tab/>BRIEF VAN DE STAATSSECRETARIS VAN ECONOMISCHE ZAKEN</text:h>
      <text:p text:style-name="ifm_p_mt.3.76mm_ifm">Aan de Voorzitter van de Tweede Kamer der Staten-Generaal</text:p>
      <text:p text:style-name="ifm_p_mt.3.76mm_ifm">Den Haag, 17 november 2016</text:p>
      <text:p text:style-name="ifm_p_mt.3.76mm_ifm">Op woensdag 16 november jl. heeft uw Kamer bij de regeling van werkzaamheden verzocht geïnformeerd te worden over de inhoud en voortgang van het fosfaatreductiepakket 2017 (Handelingen II 2016/17, nr. 23, Regeling van werkzaamheden).</text:p>
      <text:p text:style-name="ifm_p_mt.3.76mm_ifm">De afgelopen weken is met grote inzet door de betrokken partijen samen met mijn departement gewerkt aan het fosfaatreductiepakket 2017. Vanavond heb ik in een bestuurlijk overleg een principeakkoord bereikt over de contouren van het maatregelenpakket waarmee in 2017 de benodigde fosfaatreductie wordt gerealiseerd.</text:p>
      <text:p text:style-name="ifm_p_mt.3.76mm_ifm">De betrokken partijen hebben aangegeven de maatregelen voor finale instemming morgenochtend aan eigen kring voor te leggen.</text:p>
      <text:p text:style-name="ifm_p_ifm">Ik zal uw Kamer morgenmiddag nader informeren over de inhoud van het pakke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43<text:tab/><text:page-number text:select-page="current"/></text:p>
      </style:footer>
    </style:master-page>
    <style:master-page xmlns:sdu-fn="http://schema.sdu.nl/2011/07/functions" style:name="Landscape" style:page-layout-name="landscape-margin-text">
      <style:footer>
        <text:p text:style-name="footer">Tweede Kamer, vergaderjaar 2016-2017, 34 53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Brief regering; Maatregelenpakket fosfaatreductiepakket 2017</dc:title>
    <meta:user-defined meta:name="OVERHEIDop.ParlID/DC.identifier">kst-34532-43</meta:user-defined>
    <meta:user-defined meta:name="OVERHEIDop.ondernummer">43</meta:user-defined>
    <meta:user-defined meta:name="DCTERMS.W3CDTF/DCTERMS.available">2016-11-22</meta:user-defined>
    <meta:user-defined meta:name="OVERHEIDop.KamerstukTypen/DC.type">Brief</meta:user-defined>
    <meta:user-defined meta:name="OVERHEIDop.dossiernummer">34532</meta:user-defined>
    <meta:user-defined meta:name="OVERHEIDop.documenttitel">Maatregelenpakket fosfaatreductiepakket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Brief regering; Maatregelenpakket fosfaatreductiepakket 2017</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