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1
      <text:tab/>GEWIJZIGD AMENDEMENT VAN DE LEDEN DIK-FABER EN KOŞER KAYA TER VERVANGING VAN DAT GEDRUKT ONDER NR. 21</text:h>
      <text:p text:style-name="ifm_p_ifm">Ontvangen 1 november 2016</text:p>
      <text:p text:style-name="ifm_p_mt.3.76mm_indent.0.13in_ifm">De ondergetekenden stellen het volgende amendement voor:</text:p>
      <text:p text:style-name="ifm_p_mt.3.76mm_indent.0.13in_ifm">In artikel I, onderdeel M, wordt aan artikel 33Ab een lid toegevoegd, luidende:</text:p>
      <text:p text:style-name="ifm_p_mt.3.76mm_indent.0.13in_ifm">3.  Het bepaalde in het eerste lid is niet van toepassing op een bedrijf waarvan de productie van dierlijke meststoffen door melkvee in het kalenderjaar voorafgaande aan het tijdstip, bedoeld in het eerste lid, in kilogrammen fosfaat, verminderd met de fosfaatruimte in het kalenderjaar voorafgaande aan het tijdstip, bedoeld in het eerste lid, negatief is.</text:p>
      <text:h text:style-name="ifm_p_font.bold_mt.5.08mm_page.keep-with-next_ifm" text:outline-level="2">Toelichting</text:h>
      <text:p text:style-name="ifm_p_mt.4.23mm_indent.0.13in_ifm">Dit amendement zorgt voor een uitzondering op de generieke korting van rechten voor grondgebonden bedrijven, die latente plaatsingsruimte op hun bedrijf hebben. Dit is in lijn met de motie van de leden Dik-Faber/Koşer Kaya (Kamerstuk 33 979, nr. 117). De indieners zijn van mening dat bedrijven die de extra fosfaatproductie volledig op eigen grond kunnen aanwenden en die daarmee niet hebben bijgedragen aan het fosfaatoverschot, moeten worden ontzien.</text:p>
      <text:p text:style-name="ifm_p_mt.5.08mm_ifm"><text:line-break/>Dik-Faber<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1<text:tab/><text:page-number text:select-page="current"/></text:p>
      </style:footer>
    </style:master-page>
    <style:master-page xmlns:sdu-fn="http://schema.sdu.nl/2011/07/functions" style:name="Landscape" style:page-layout-name="landscape-margin-text">
      <style:footer>
        <text:p text:style-name="footer">Tweede Kamer, vergaderjaar 2016-2017, 34 53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de leden Dik-Faber en Koser Kaya ter vervanging van nr. 21 over geen generieke korting voor grondgebonden bedrijven</dc:title>
    <meta:user-defined meta:name="OVERHEIDop.ParlID/DC.identifier">kst-34532-31</meta:user-defined>
    <meta:user-defined meta:name="OVERHEIDop.ondernummer">31</meta:user-defined>
    <meta:user-defined meta:name="DCTERMS.W3CDTF/DCTERMS.available">2016-11-03</meta:user-defined>
    <meta:user-defined meta:name="OVERHEIDop.KamerstukTypen/DC.type">Amendement</meta:user-defined>
    <meta:user-defined meta:name="OVERHEIDop.dossiernummer">34532</meta:user-defined>
    <meta:user-defined meta:name="OVERHEIDop.documenttitel">Gewijzigd amendement van de leden Dik-Faber en Koser Kaya ter vervanging van nr. 21 over geen generieke korting voor grondgebonden bedrijven</meta:user-defined>
    <meta:user-defined meta:name="OVERHEIDop.Parlementair/DC.type">Kamerstuk</meta:user-defined>
    <meta:user-defined meta:name="OVERHEIDop.indiener">F. Koser Kaya</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de leden Dik-Faber en Koser Kaya ter vervanging van nr. 21 over geen generieke korting voor grondgebonden bedrijv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