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9
      <text:tab/>MOTIE VAN HET LID RUTTE</text:h>
      <text:p text:style-name="ifm_p_ifm">Voorgesteld 26 januari 2017</text:p>
      <text:p text:style-name="ifm_p_mt.3.76mm_ifm">De Kamer,</text:p>
      <text:p text:style-name="ifm_p_mt.3.76mm_ifm">gehoord de beraadslaging,</text:p>
      <text:p text:style-name="ifm_p_mt.3.76mm_ifm">van mening dat het eigendomsrecht één van de fundamenten is van de Nederlandse rechtsstaat;</text:p>
      <text:p text:style-name="ifm_p_mt.3.76mm_ifm">overwegende dat het voorliggende initiatiefwetsvoorstel consequenties heeft voor het eigendomsrecht;</text:p>
      <text:p text:style-name="ifm_p_mt.3.76mm_ifm">constaterende dat de Raad van State zeer kritisch is geweest op de rechtvaardiging van de inperking van het eigendomsrecht in het kader van het algemeen belang;</text:p>
      <text:p text:style-name="ifm_p_mt.3.76mm_ifm">overwegende dat prof. dr. M. Kuijer, gesterkt door de landsadvocaat en de Raad van State, over een amendement op de Zorgverzekeringswet dat een permanente beklemming van de reserves regelde, concludeerde dat dit in strijd zou zijn met het eigendomsrecht;</text:p>
      <text:p text:style-name="ifm_p_mt.3.76mm_ifm">overwegende dat een inbreuk op het eigendomsrecht onder andere kan leiden tot schadeclaims van zorgverzekeraars, rechtsonzekerheid en aantasting van het investeringsklimaat;</text:p>
      <text:p text:style-name="ifm_p_mt.3.76mm_ifm">verzoekt de regering, in afstemming met de initiatiefnemers de landsadvocaat een juridische second opinion te vragen specifiek waar het gaat om de gevolgen van het voorliggende initiatiefwetsvoorstel op het eigendomsrecht, de eventuele schadeclaims en de verwachte hoogte daarvan,</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9<text:tab/><text:page-number text:select-page="current"/></text:p>
      </style:footer>
    </style:master-page>
    <style:master-page xmlns:sdu-fn="http://schema.sdu.nl/2011/07/functions" style:name="Landscape" style:page-layout-name="landscape-margin-text">
      <style:footer>
        <text:p text:style-name="footer">Tweede Kamer, vergaderjaar 2016-2017, 34 5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Motie; Motie van het lid Rutte over een juridische second opinion vragen aan de landsadvocaat</dc:title>
    <meta:user-defined meta:name="OVERHEIDop.ParlID/DC.identifier">kst-34522-19</meta:user-defined>
    <meta:user-defined meta:name="OVERHEIDop.ondernummer">19</meta:user-defined>
    <meta:user-defined meta:name="DCTERMS.W3CDTF/DCTERMS.available">2017-01-27</meta:user-defined>
    <meta:user-defined meta:name="OVERHEIDop.KamerstukTypen/DC.type">Motie</meta:user-defined>
    <meta:user-defined meta:name="OVERHEIDop.dossiernummer">34522</meta:user-defined>
    <meta:user-defined meta:name="OVERHEIDop.documenttitel">Motie van het lid Rutte over een juridische second opinion vragen aan de landsadvocaat</meta:user-defined>
    <meta:user-defined meta:name="OVERHEIDop.Parlementair/DC.type">Kamerstuk</meta:user-defined>
    <meta:user-defined meta:name="OVERHEIDop.indiener">A.C.L. (Arno) Rutte</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Motie; Motie van het lid Rutte over een juridische second opinion vragen aan de landsadvocaat</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