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7
      <text:tab/>MOTIE VAN HET LID VAN MEENEN C.S.</text:h>
      <text:p text:style-name="ifm_p_ifm">Voorgesteld tijdens het Notaoverleg van 30 januari 2017</text:p>
      <text:p text:style-name="ifm_p_mt.3.76mm_ifm">De Kamer,</text:p>
      <text:p text:style-name="ifm_p_mt.3.76mm_ifm">gehoord de beraadslaging,</text:p>
      <text:p text:style-name="ifm_p_mt.3.76mm_ifm">constaterende dat plaatsing in het voortgezet onderwijs gebeurt aan de hand van een schooladvies van de basisschool;</text:p>
      <text:p text:style-name="ifm_p_mt.3.76mm_ifm">overwegende dat een enkelvoudig advies een vaak onterecht eendimensionaal beeld geeft van een leerling;</text:p>
      <text:p text:style-name="ifm_p_mt.3.76mm_ifm">overwegende dat niet bij alle leerlingen op 12-jarige leeftijd al duidelijk is hoe talent en vaardigheden zich zullen ontwikkelen;</text:p>
      <text:p text:style-name="ifm_p_mt.3.76mm_ifm">verzoekt de regering, werk te maken van het stimuleren van dubbele of brede schooladviezen en mogelijk te maken dat er aanvullend advies komt op vakniveau en voor niet-cognitieve vaardigheden,</text:p>
      <text:p text:style-name="ifm_p_mt.3.76mm_ifm">en gaat over tot de orde van de dag.</text:p>
      <text:p text:style-name="ifm_p_mt.3.76mm_ifm">Van Meenen</text:p>
      <text:p text:style-name="ifm_p_ifm">Grashoff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pma en Mohandis: “Gelijke onderwijskansen voor alle kinderen, ongeacht hun achtergrond, afkomst of het opleidingsniveau van hun ouders”; Motie; Motie van het lid Van Meenen c.s over het stimuleren van dubbele of brede schooladviezen</dc:title>
    <meta:user-defined meta:name="OVERHEIDop.ParlID/DC.identifier">kst-34511-7</meta:user-defined>
    <meta:user-defined meta:name="OVERHEIDop.ondernummer">7</meta:user-defined>
    <meta:user-defined meta:name="DCTERMS.W3CDTF/DCTERMS.available">2017-01-31</meta:user-defined>
    <meta:user-defined meta:name="OVERHEIDop.KamerstukTypen/DC.type">Motie</meta:user-defined>
    <meta:user-defined meta:name="OVERHEIDop.dossiernummer">34511</meta:user-defined>
    <meta:user-defined meta:name="OVERHEIDop.documenttitel">Motie van het lid Van Meenen c.s over het stimuleren van dubbele of brede schooladviezen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indiener">P.H. van Meenen</meta:user-defined>
    <meta:user-defined meta:name="OVERHEIDop.vergaderjaar">2016-2017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Motie; Motie van het lid Van Meenen c.s over het stimuleren van dubbele of brede school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