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4
      <text:tab/>MOTIE VAN DE LEDEN VERMUE EN JASPER VAN DIJK</text:h>
      <text:p text:style-name="ifm_p_ifm">Voorgesteld tijdens het Notaoverleg van 30 januari 2017</text:p>
      <text:p text:style-name="ifm_p_mt.3.76mm_ifm">De Kamer,</text:p>
      <text:p text:style-name="ifm_p_mt.3.76mm_ifm">gehoord de beraadslaging,</text:p>
      <text:p text:style-name="ifm_p_mt.3.76mm_ifm">constaterende dat er scholen zijn die honderden en soms zelfs duizenden euro's aan vrijwillige ouderbijdrage vragen;</text:p>
      <text:p text:style-name="ifm_p_mt.3.76mm_ifm">constaterende dat veel scholen de vrijwilligheid van de ouderbijdrage in de schoolgids benoemen, maar dit combineren met een moreel appel op ouders om deze alsnog te voldoen;</text:p>
      <text:p text:style-name="ifm_p_mt.3.76mm_ifm">van mening dat het niet voldoen van de vrijwillige ouderbijdrage nooit een drempel mag vormen voor de kansen van kinderen om mee te doen met activiteiten die vanuit school georganiseerd zijn;</text:p>
      <text:p text:style-name="ifm_p_mt.3.76mm_ifm">verzoekt de regering, in overleg met alle relevante actoren in het primair en voortgezet onderwijs:</text:p>
      <text:p text:style-name="ifm_p_indent.-5mm_mleft.5mm_ifm">–<text:tab/>een limiet te stellen aan de vrijwillige ouderbijdrage;</text:p>
      <text:p text:style-name="ifm_p_indent.-5mm_mleft.5mm_ifm">–<text:tab/>te zorgen dat ouders op voorhand van het jaar geïnformeerd zijn over het totaalbedrag voor het gehele jaar van de vrijwillige ouderbijdrage;</text:p>
      <text:p text:style-name="ifm_p_indent.-5mm_mleft.5mm_ifm">–<text:tab/>een wettelijk verbod vast te leggen op het weigeren van leerlingen bij zowel curriculaire activiteiten als overige activiteiten die vanuit school georganiseerd worden,</text:p>
      <text:p text:style-name="ifm_p_mt.3.76mm_ifm">en gaat over tot de orde van de dag.</text:p>
      <text:p text:style-name="ifm_p_mt.3.76mm_ifm">Vermu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4<text:tab/><text:page-number text:select-page="current"/></text:p>
      </style:footer>
    </style:master-page>
    <style:master-page xmlns:sdu-fn="http://schema.sdu.nl/2011/07/functions" style:name="Landscape" style:page-layout-name="landscape-margin-text">
      <style:footer>
        <text:p text:style-name="footer">Tweede Kamer, vergaderjaar 2016-2017, 34 5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de leden Vermue en Jasper van Dijk over een limiet aan de vrijwillige ouderbijdrage</dc:title>
    <meta:user-defined meta:name="OVERHEIDop.ParlID/DC.identifier">kst-34511-4</meta:user-defined>
    <meta:user-defined meta:name="OVERHEIDop.ondernummer">4</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de leden Vermue en Jasper van Dijk over een limiet aan de vrijwillige ouderbijdrage</meta:user-defined>
    <meta:user-defined meta:name="OVERHEIDop.Parlementair/DC.type">Kamerstuk</meta:user-defined>
    <meta:user-defined meta:name="OVERHEIDop.indiener">J.J. (Jasper) van Dijk</meta:user-defined>
    <meta:user-defined meta:name="OVERHEIDop.indiener">J.G.P. Vermue</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de leden Vermue en Jasper van Dijk over een limiet aan de vrijwillige ouderbijdrage</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