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2<text:tab/>EU-voorstellen: Herziening Dublinverordening COM (2016) 270, verordening tot herziening van EASO COM (2016) 271 en verordening tot herziening van EURODAC COM (2016) 272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31 mei 2016</text:p>
      <text:p text:style-name="ifm_p_mt.3.76mm_ifm">Hiermee meld ik u dat de vaste commissie voor Veiligheid en Justitie heeft geadviseerd een parlementair behandelvoorbehoud te plaatsen bij de EU-voorstellen Herziening Dublinverordening COM (2016) 270, de verordening tot herziening van EASO COM (2016) 271 en de verordening tot herziening van EURODAC COM (2016) 272.</text:p>
      <text:p text:style-name="ifm_p_mt.3.76mm_ifm">Namens de vaste commissie voor Europese Zaken verzoek ik u dit advies en bijgaande conceptbrief<text:note text:id="ID-75900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Staatssecretaris van Veiligheid en Justitie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len: Herziening Dublinverordening COM (2016) 270, verordening tot herziening van EASO COM (2016) 271 en verordening tot herziening van EURODAC COM (2016) 272; Brief commissie; Brief van de vaste commissie voor Europese Zaken inzake het plaatsen van een parlementair behandelvoorbehoud bij de EU-voorstellen: Herziening Dublinverordening COM (2016) 270, verordening tot herziening van EASO COM (2016) 271 en verordening tot herziening van EURODAC COM (2016) 272</dc:title>
    <meta:user-defined meta:name="OVERHEIDop.ParlID/DC.identifier">kst-34482-1</meta:user-defined>
    <meta:user-defined meta:name="OVERHEIDop.ondernummer">1</meta:user-defined>
    <meta:user-defined meta:name="DCTERMS.W3CDTF/DCTERMS.available">2016-06-01</meta:user-defined>
    <meta:user-defined meta:name="OVERHEIDop.KamerstukTypen/DC.type">Brief</meta:user-defined>
    <meta:user-defined meta:name="OVERHEIDop.dossiernummer">34482</meta:user-defined>
    <meta:user-defined meta:name="OVERHEIDop.documenttitel">Brief van de vaste commissie voor Europese Zaken inzake het plaatsen van een parlementair behandelvoorbehoud bij de EU-voorstellen: Herziening Dublinverordening COM (2016) 270, verordening tot herziening van EASO COM (2016) 271 en verordening tot herziening van EURODAC COM (2016) 272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len: Herziening Dublinverordening COM (2016) 270, verordening tot herziening van EASO COM (2016) 271 en verordening tot herziening van EURODAC COM (2016) 27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Herziening Dublinverordening COM (2016) 270, verordening tot herziening van EASO COM (2016) 271 en verordening tot herziening van EURODAC COM (2016) 272; Brief commissie; Brief van de vaste commissie voor Europese Zaken inzake het plaatsen van een parlementair behandelvoorbehoud bij de EU-voorstellen: Herziening Dublinverordening COM (2016) 270, verordening tot herziening van EASO COM (2016) 271 en verordening tot herziening van EURODAC COM (2016) 27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