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7-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9.06pt_mt.18.8mm_indent.-58.5mm_ifm" text:outline-level="1">Nr. 75
      <text:tab/>BRIEF VAN DE MINISTER VAN VOLKSGEZONDHEID, WELZIJN EN SPORT</text:h>
      <text:p text:style-name="ifm_p_mt.3.76mm_ifm">Aan de Voorzitter van de Tweede Kamer der Staten-Generaal</text:p>
      <text:p text:style-name="ifm_p_mt.3.76mm_ifm">Den Haag, 24 november 2020</text:p>
      <text:p text:style-name="ifm_p_mt.3.76mm_ifm">Het programma Toezicht Sociaal Domein (hierna: TSD<text:note text:id="ID-957444-d36e80" text:note-class="footnote"><text:note-citation text:label="1 ">1</text:note-citation><text:note-body><text:p text:style-name="ifm_p_font.normal_size.6.93pt_mt..5mm_indent.-0.1161in_mleft.0.1161in_ifm">TSD is een samenwerkingsverband van vier inspecties. Dit zijn de Inspectie Gezondheidszorg en Jeugd, de Inspectie van het Onderwijs, de Inspectie Justitie en Veiligheid en de Inspectie Sociale Zaken en Werkgelegenheid.</text:p></text:note-body></text:note>) heeft een terugblik op de werkzaamheden van de afgelopen vier jaar opgeleverd en een nieuw meerjarenprogramma aan mij aangeboden. Deze stukken zijn ook aangeboden aan de Ministers van BZK, OCW en SZW, de Minister voor Rechtsbescherming en de Staatssecretaris van VWS.</text:p>
      <text:p text:style-name="ifm_p_mt.3.76mm_ifm">Bij deze bied ik, mede namens mijn collega-bewindspersonen, zowel de terugblik als het nieuwe meerjarenprogramma aan uw Kamer aan<text:note text:id="ID-957444-d36e91" text:note-class="footnote"><text:note-citation text:label="2 ">2</text:note-citation><text:note-body><text:p text:style-name="ifm_p_font.normal_size.6.93pt_mt..5mm_indent.-0.1161in_mleft.0.1161in_ifm">Raadpleegbaar via www.tweedekamer.nl</text:p></text:note-body></text:note>.</text:p>
      <text:p text:style-name="ifm_p_mt.3.76mm_ifm">Ik ben TSD erkentelijk voor het geleverde werk en ga met de decentrale overheden in gesprek over zowel de terugblik als het meerjarenprogramma. Een beleidsinhoudelijke reactie namens het kabinet ontvangt uw Kamer in het eerste kwartaal van 2021.</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5<text:tab/><text:page-number text:select-page="current"/></text:p>
      </style:footer>
    </style:master-page>
    <style:master-page xmlns:sdu-fn="http://schema.sdu.nl/2011/07/functions" style:name="Landscape" style:page-layout-name="landscape-margin-text">
      <style:footer>
        <text:p text:style-name="footer">Tweede Kamer, vergaderjaar 2020-2021, 34 477,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Brief regering; Meerjarenprogramma Toezicht Sociaal Domein (TSD)</dc:title>
    <meta:user-defined meta:name="OVERHEIDop.ParlID/DC.identifier">kst-34477-75</meta:user-defined>
    <meta:user-defined meta:name="OVERHEIDop.ondernummer">75</meta:user-defined>
    <meta:user-defined meta:name="DCTERMS.W3CDTF/DCTERMS.available">2020-11-26</meta:user-defined>
    <meta:user-defined meta:name="OVERHEIDop.KamerstukTypen/DC.type">Brief</meta:user-defined>
    <meta:user-defined meta:name="OVERHEIDop.dossiernummer">34477</meta:user-defined>
    <meta:user-defined meta:name="OVERHEIDop.documenttitel">Meerjarenprogramma Toezicht Sociaal Domein (TSD)</meta:user-defined>
    <meta:user-defined meta:name="OVERHEIDop.Parlementair/DC.type">Kamerstuk</meta:user-defined>
    <meta:user-defined meta:name="OVERHEIDop.indiener">H.M. de Jonge</meta:user-defined>
    <meta:user-defined meta:name="OVERHEIDop.vergaderjaar">2020-2021</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Brief regering; Meerjarenprogramma Toezicht Sociaal Domein (TS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