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9.06pt_mt.18.8mm_indent.-58.5mm_ifm" text:outline-level="1">Nr. 74
      <text:tab/>BRIEF VAN DE MINISTER VAN VOLKSGEZONDHEID, WELZIJN EN SPORT</text:h>
      <text:p text:style-name="ifm_p_mt.3.76mm_ifm">Aan de Voorzitter van de Tweede Kamer der Staten-Generaal</text:p>
      <text:p text:style-name="ifm_p_mt.3.76mm_ifm">Den Haag, 21 oktober 2020</text:p>
      <text:p text:style-name="ifm_p_mt.3.76mm_ifm">Hierbij stuur ik u het onderzoek over de werking van Europese aanbestedingsrichtlijnen op het sociaal domein en de Monitor gemeentelijke zorginkoop<text:note text:id="ID-952638-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uropese aanbestedingsrichtlijnen</text:h>
      <text:p text:style-name="ifm_p_mt.3.76mm_ifm">Het onderzoek ziet op de vraag of de bepalingen in de EU-richtlijn 2014/24 die verplichten tot het aanbesteden van overheidsopdrachten in het sociaal domein, hun doelstellingen bereiken (effectief zijn) en dit doen op een manier die in verhouding staat tot de inspanning die ermee gemoeid is (efficiënt zijn). Dit onderzoek is uitgevoerd in het kader van mijn inspanningen het sociaal domein uit te zonderen van de aanbestedingsrichtlijnen<text:note text:id="ID-952638-d36e100" text:note-class="footnote"><text:note-citation text:label="2 ">2</text:note-citation><text:note-body><text:p text:style-name="ifm_p_font.normal_size.6.93pt_mt..5mm_indent.-0.1161in_mleft.0.1161in_ifm">Kamerstuk 34 477, nr. 56</text:p></text:note-body></text:note>. De conclusie van dit onderzoek is dat de regels die van toepassing zijn op overheidsopdrachten in het sociaal domein efficiënt noch effectief zijn. In de bijlage bij deze brief zijn zowel het Engelstalige rapport als een Nederlandstalig Addendum opgenomen<text:note text:id="ID-952638-d36e109" text:note-class="footnote"><text:note-citation text:label="3 ">3</text:note-citation><text:note-body><text:p text:style-name="ifm_p_font.normal_size.6.93pt_mt..5mm_indent.-0.1161in_mleft.0.1161in_ifm">Raadpleegbaar via www.tweedekamer.nl.</text:p></text:note-body></text:note>. In de voorgangsrapportage over inkoop en aanbesteden die voor de kerst aan uw Kamer zal worden gestuurd, zal ik nader ingaan op de stand van zaken met betrekking tot mijn inspanningen het sociaal domein uit te zonderen van de aanbestedingsrichtlijnen.</text:p>
      <text:h text:style-name="ifm_p_font.bold_mt.3.76mm_page.keep-with-next_ifm" text:outline-level="1">Monitor gemeentelijke zorginkoop</text:h>
      <text:p text:style-name="ifm_p_mt.3.76mm_ifm">Om inzicht te geven in de feiten rondom inkoop in het sociaal domein heb ik de Monitor gemeentelijke zorginkoop 2018 laten uitvoeren. Deze heeft uw Kamer in juli 2018 ontvangen<text:note text:id="ID-952638-d36e127" text:note-class="footnote"><text:note-citation text:label="4 ">4</text:note-citation><text:note-body><text:p text:style-name="ifm_p_font.normal_size.6.93pt_mt..5mm_indent.-0.1161in_mleft.0.1161in_ifm">Kamerstuk 34 477, nr. 38</text:p></text:note-body></text:note>. Eind vorig jaar is het beeld geactualiseerd met een Monitor gemeentelijke zorginkoop 2019. Deze is op uw 10 februari 2020 aan u aangeboden<text:note text:id="ID-952638-d36e136" text:note-class="footnote"><text:note-citation text:label="5 ">5</text:note-citation><text:note-body><text:p text:style-name="ifm_p_font.normal_size.6.93pt_mt..5mm_indent.-0.1161in_mleft.0.1161in_ifm">Kamerstuk 34 477, nr. 70</text:p></text:note-body></text:note>. Het beeld is opnieuw geactualiseerd met bijgaande Monitor gemeentelijke zorginkoop 2020.</text:p>
      <text:p text:style-name="ifm_p_mt.3.76mm_ifm">De monitor ziet op een kwantitatieve analyse van de inkoopdocumenten van gemeenten. Het beeld wordt geduid en aangevuld met een meer kwalitatief onderzoek naar de stand van de inkoop, die naar verwachting dit najaar gereed zal komen. Ik zal u voor de kerst over de onderzoeken en de samenhang informeren, als onderdeel van de volgende voortgangsrapportage van het programma Inkoop en Aanbesteden Sociaal Dome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4<text:tab/><text:page-number text:select-page="current"/></text:p>
      </style:footer>
    </style:master-page>
    <style:master-page xmlns:sdu-fn="http://schema.sdu.nl/2011/07/functions" style:name="Landscape" style:page-layout-name="landscape-margin-text">
      <style:footer>
        <text:p text:style-name="footer">Tweede Kamer, vergaderjaar 2020-2021, 34 47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Onderzoeken inkoop en aanbesteden in het sociaal domein</dc:title>
    <meta:user-defined meta:name="OVERHEIDop.ParlID/DC.identifier">kst-34477-74</meta:user-defined>
    <meta:user-defined meta:name="OVERHEIDop.ondernummer">74</meta:user-defined>
    <meta:user-defined meta:name="DCTERMS.W3CDTF/DCTERMS.available">2020-10-28</meta:user-defined>
    <meta:user-defined meta:name="OVERHEIDop.KamerstukTypen/DC.type">Brief</meta:user-defined>
    <meta:user-defined meta:name="OVERHEIDop.dossiernummer">34477</meta:user-defined>
    <meta:user-defined meta:name="OVERHEIDop.documenttitel">Onderzoeken inkoop en aanbesteden in het sociaal domein</meta:user-defined>
    <meta:user-defined meta:name="OVERHEIDop.Parlementair/DC.type">Kamerstuk</meta:user-defined>
    <meta:user-defined meta:name="OVERHEIDop.indiener">H.M. de Jonge</meta:user-defined>
    <meta:user-defined meta:name="OVERHEIDop.vergaderjaar">2020-2021</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Onderzoeken inkoop en aanbesteden in het sociaal domein</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