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9
      <text:tab/>MOTIE VAN HET LID KERSTENS </text:h>
      <text:p text:style-name="ifm_p_ifm">Voorgesteld 21 november 2018</text:p>
      <text:p text:style-name="ifm_p_mt.3.76mm_ifm">De Kamer,</text:p>
      <text:p text:style-name="ifm_p_mt.3.76mm_ifm">gehoord de beraadslaging,</text:p>
      <text:p text:style-name="ifm_p_mt.3.76mm_ifm">overwegende dat in het kader van de totstandkoming van een nieuw verdeelmodel voor beschermd wonen en maatschappelijke opvang een zorgvuldige procedure is overeengekomen, waarvan onder meer systematische verzameling van relevante gegevens deel uitmaakt;</text:p>
      <text:p text:style-name="ifm_p_mt.3.76mm_ifm">constaterende dat vanuit het veld wordt gemeld dat van bedoelde gegevensverzameling nog onvoldoende sprake is, hetgeen wordt ondersteund door voortgangsrapportages van het Ministerie van Volksgezondheid, Welzijn en Sport;</text:p>
      <text:p text:style-name="ifm_p_mt.3.76mm_ifm">overwegende dat voorkomen moet worden dat kwetsbare mensen die zijn aangewezen op beschermd wonen en/of maatschappelijke opvang door het prematuur vaststellen van een nieuw verdeelmodel op basis van onvolledige gegevens tussen wal en schip vallen;</text:p>
      <text:p text:style-name="ifm_p_mt.3.76mm_ifm">verzoekt de regering, alvorens verdere stappen te zetten, met in het veld actieve organisaties in overleg te treden teneinde te bezien of en zo ja, op welke wijze dan wel in welke mate, aanpassing van het oorspronkelijk overeengekomen tijdpad om te komen tot een nieuw verdeelmodel nodig is,</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9<text:tab/><text:page-number text:select-page="current"/></text:p>
      </style:footer>
    </style:master-page>
    <style:master-page xmlns:sdu-fn="http://schema.sdu.nl/2011/07/functions" style:name="Landscape" style:page-layout-name="landscape-margin-text">
      <style:footer>
        <text:p text:style-name="footer">Tweede Kamer, vergaderjaar 2018-2019, 34 4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Kerstens over aanpassing van het tijdpad voor een nieuw verdeelmodel voor beschermd wonen</dc:title>
    <meta:user-defined meta:name="OVERHEIDop.ParlID/DC.identifier">kst-34477-49</meta:user-defined>
    <meta:user-defined meta:name="OVERHEIDop.ondernummer">49</meta:user-defined>
    <meta:user-defined meta:name="DCTERMS.W3CDTF/DCTERMS.available">2018-11-22</meta:user-defined>
    <meta:user-defined meta:name="OVERHEIDop.KamerstukTypen/DC.type">Motie</meta:user-defined>
    <meta:user-defined meta:name="OVERHEIDop.dossiernummer">34477</meta:user-defined>
    <meta:user-defined meta:name="OVERHEIDop.adviesRvS"/>
    <meta:user-defined meta:name="OVERHEIDop.documenttitel">Motie van het lid Kerstens over aanpassing van het tijdpad voor een nieuw verdeelmodel voor beschermd won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Kerstens over aanpassing van het tijdpad voor een nieuw verdeelmodel voor beschermd won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