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V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text:tab/>Jaarverslag en slotwet Ministerie van Volksgezondheid, Welzijn en Sport 2015</text:h>
      <text:h text:style-name="ifm_p_font.bold_size.9.06pt_mt.18.8mm_indent.-58.5mm_ifm" text:outline-level="1">Nr. 9<text:tab/>MOTIE VAN HET LID AGEMA</text:h>
      <text:p text:style-name="ifm_p_ifm">Voorgesteld tijdens het Wetgevingsoverleg van 23 juni 2016</text:p>
      <text:p text:style-name="ifm_p_mt.3.76mm_ifm">De Kamer,</text:p>
      <text:p text:style-name="ifm_p_mt.3.76mm_ifm">gehoord de beraadslaging,</text:p>
      <text:p text:style-name="ifm_p_mt.3.76mm_ifm">constaterende dat veel decentralisaties op het terrein van VWS door het Centraal Planbureau in de verkiezingszomer van 2012 beloond zijn met een efficiëntieopbrengst van 5%;</text:p>
      <text:p text:style-name="ifm_p_mt.3.76mm_ifm">constaterende dat veel van deze maatregelen daardoor opgenomen werden in verkiezingsprogramma's en later in het regeerakkoord, waardoor ze werden ingevoerd en per 1 januari 2015 van kracht werden;</text:p>
      <text:p text:style-name="ifm_p_mt.3.76mm_ifm">constaterende dat de Algemene Rekenkamer deze zienswijze onderuithaalde en de «algemene rekenregel» introduceerde dat decentralisaties juist geld kosten en dat die in de zorg meestal over acht jaren ongeveer 1,5% per jaar en daarmee 12% kosten;</text:p>
      <text:p text:style-name="ifm_p_mt.3.76mm_ifm">constaterende dat deze algemene rekenregel werd overgenomen door het Centraal Planbureau, het Ministerie van Financiën en het Ministerie van VWS in het omvangrijke document Zorgkeuzes in Kaart en dat daardoor zo goed als alle alternatieven en de nieuwe plannen van alle Kamerfracties voor het kabinetsbeleid geld kosten in plaats van opleveren;</text:p>
      <text:p text:style-name="ifm_p_mt.3.76mm_ifm">constaterende dat VWS de algemene rekenregel echter niet doorvoerde in zijn jaarrekening 2015 noch in de begroting voor 2016 terwijl de hervormingen doorlopen tot 2020 en structureel;</text:p>
      <text:p text:style-name="ifm_p_mt.3.76mm_ifm">verzoekt de regering, één lijn te trekken en óf de nieuwe algemene rekenregel niet door te voeren en een nieuw document van Zorgkeuzes in Kaart te maken óf de algemene rekenregel wel door te voeren en dan ook de jaarrekeningen en de begrotingen aan te pass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 nr. 9<text:tab/><text:page-number text:select-page="current"/></text:p>
      </style:footer>
    </style:master-page>
    <style:master-page xmlns:sdu-fn="http://schema.sdu.nl/2011/07/functions" style:name="Landscape" style:page-layout-name="landscape-margin-text">
      <style:footer>
        <text:p text:style-name="footer">Tweede Kamer, vergaderjaar 2015-2016, 34 475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olksgezondheid, Welzijn en Sport 2015; Motie; Motie van het lid Agema over de nieuwe algemene rekenregel</dc:title>
    <meta:user-defined meta:name="OVERHEIDop.ParlID/DC.identifier">kst-34475-XVI-9</meta:user-defined>
    <meta:user-defined meta:name="OVERHEIDop.ondernummer">9</meta:user-defined>
    <meta:user-defined meta:name="DCTERMS.W3CDTF/DCTERMS.available">2016-07-04</meta:user-defined>
    <meta:user-defined meta:name="OVERHEIDop.KamerstukTypen/DC.type">Motie</meta:user-defined>
    <meta:user-defined meta:name="OVERHEIDop.dossiernummer">34475-XVI</meta:user-defined>
    <meta:user-defined meta:name="OVERHEIDop.documenttitel">Motie van het lid Agema over de nieuwe algemene rekenregel</meta:user-defined>
    <meta:user-defined meta:name="OVERHEIDop.Parlementair/DC.type">Kamerstuk</meta:user-defined>
    <meta:user-defined meta:name="OVERHEIDop.indiener">M. Agema</meta:user-defined>
    <meta:user-defined meta:name="OVERHEIDop.vergaderjaar">2015-2016</meta:user-defined>
    <meta:user-defined meta:name="OVERHEIDop.dossiertitel">Jaarverslag en slotwet Ministerie van Volksgezondheid, Welzijn en Spor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5; Motie; Motie van het lid Agema over de nieuwe algemene rekenregel</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