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17
      <text:tab/>MOTIE VAN HET LID ROG 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constaterende dat de Wet eindtoetsing po nog maar recent is ingevoerd en dat in december 2018 de evaluatie van deze wet naar de Kamer komt;</text:p>
      <text:p text:style-name="ifm_p_mt.3.76mm_ifm">overwegende dat in het toetsingskader van de commissie-Dijsselbloem wordt gewezen op de noodzaak van draagvlak en continuïteit in het onderwijsbeleid;</text:p>
      <text:p text:style-name="ifm_p_mt.3.76mm_ifm">verzoekt de regering:</text:p>
      <text:p text:style-name="ifm_p_indent.-7mm_mleft.7mm_ifm">1.<text:tab/>te onderzoeken hoe kansenongelijkheid van kinderen met laagopgeleide ouders kan worden teruggedrongen;</text:p>
      <text:p text:style-name="ifm_p_indent.-7mm_mleft.7mm_ifm">2.<text:tab/>geen onomkeerbare stappen te nemen ten aanzien van de eindtoets voor de evaluatie van de wet, die is voorzien in 2018, is besproken in de Kamer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het lid Rog over terugdringen van de kansenongelijkheid van kinderen met laagopgeleide ouders</dc:title>
    <meta:user-defined meta:name="OVERHEIDop.ParlID/DC.identifier">kst-34475-VIII-17</meta:user-defined>
    <meta:user-defined meta:name="OVERHEIDop.ondernummer">17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het lid Rog over terugdringen van de kansenongelijkheid van kinderen met laagopgeleide ouders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het lid Rog over terugdringen van de kansenongelijkheid van kinderen met laagopgeleide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