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15
      <text:tab/>MOTIE VAN HET LID STRAUS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constaterende dat accountantscontroles bij onderwijsinstellingen niet onder de wettelijke definitie van controles van de Wet toezicht accountantsorganisaties vallen;</text:p>
      <text:p text:style-name="ifm_p_mt.3.76mm_ifm">overwegende dat 27 miljard euro belastinggeld omgaat in het onderwijs en dat er een zware verantwoordelijkheid ligt bij onderwijsinstellingen om dit geld op adequate wijze te besteden;</text:p>
      <text:p text:style-name="ifm_p_mt.3.76mm_ifm">overwegende dat de Wet toezicht accountantsorganisaties wettelijke waarborging van de kwaliteit van de accountantskantoren en de accountantscontroles biedt;</text:p>
      <text:p text:style-name="ifm_p_mt.3.76mm_ifm">verzoekt de regering om, de controles op jaarrekeningen van onderwijsinstellingen aan te merken als «wettelijke controles» in de zin van de Wet toezicht accountantsorganisaties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het lid Straus over wettelijke controles van jaarrekeningen van onderwijsinstellingen</dc:title>
    <meta:user-defined meta:name="OVERHEIDop.ParlID/DC.identifier">kst-34475-VIII-15</meta:user-defined>
    <meta:user-defined meta:name="OVERHEIDop.ondernummer">15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het lid Straus over wettelijke controles van jaarrekeningen van onderwijsinstellingen</meta:user-defined>
    <meta:user-defined meta:name="OVERHEIDop.Parlementair/DC.type">Kamerstuk</meta:user-defined>
    <meta:user-defined meta:name="OVERHEIDop.indiener">K.C.J. Straus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het lid Straus over wettelijke controles van jaarrekeningen van onderwijs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