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text:tab/>Jaarverslag en slotwet Ministerie van Veiligheid en Justitie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het verantwoordingsonderzoek bij het Ministerie van Veiligheid en Justitie (VI) aan<text:note text:id="ID-747571-d36e83" text:note-class="footnote"><text:note-citation text:label="1 ">1</text:note-citation><text:note-body><text:p text:style-name="ifm_p_font.normal_size.6.93pt_mt..5mm_indent.-0.1161in_mleft.0.1161in_ifm">Raadpleegbaar via www.tweedekamer.nl</text:p></text:note-body></text:note>, inclusief het bijbehorende rapport over ons verdiepende onderzoek «Landelijke prioriteiten politie»<text:note text:id="ID-747571-d36e94" text:note-class="footnote"><text:note-citation text:label="2 ">2</text:note-citation><text:note-body><text:p text:style-name="ifm_p_font.normal_size.6.93pt_mt..5mm_indent.-0.1161in_mleft.0.1161in_ifm">Raadpleegbaar via www.tweedekamer.nl</text:p></text:note-body></text:note>. Beide publicaties zijn vastgesteld op 4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 vindt u ook de publicaties over onze verdiepende onderzoeken.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 </text:span>(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 (Kamerstuk </text:span>
                  
                     <text:span text:style-name="ifm_span_font.italic_ifm">34 394, nr. 3</text:span><text:span text:style-name="ifm_span_font.italic_ifm">)</text:span>,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7571-d36e149" text:note-class="footnote"><text:note-citation text:label="3 ">3</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 nr. 2<text:tab/><text:page-number text:select-page="current"/></text:p>
      </style:footer>
    </style:master-page>
    <style:master-page xmlns:sdu-fn="http://schema.sdu.nl/2011/07/functions" style:name="Landscape" style:page-layout-name="landscape-margin-text">
      <style:footer>
        <text:p text:style-name="footer">Tweede Kamer, vergaderjaar 2015-2016, 34 475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eiligheid en Justitie 2015; Brief Algemene Rekenkamer; Aanbieding van het rapport Resultaten verantwoordingsonderzoek 2015 bij het Ministerie van Veiligheid en Justitie (VI)</dc:title>
    <meta:user-defined meta:name="OVERHEIDop.ParlID/DC.identifier">kst-34475-VI-2</meta:user-defined>
    <meta:user-defined meta:name="OVERHEIDop.ondernummer">2</meta:user-defined>
    <meta:user-defined meta:name="DCTERMS.W3CDTF/DCTERMS.available">2016-05-18</meta:user-defined>
    <meta:user-defined meta:name="OVERHEIDop.KamerstukTypen/DC.type">Brief</meta:user-defined>
    <meta:user-defined meta:name="OVERHEIDop.dossiernummer">34475-VI</meta:user-defined>
    <meta:user-defined meta:name="OVERHEIDop.documenttitel">Aanbieding van het rapport Resultaten verantwoordingsonderzoek 2015 bij het Ministerie van Veiligheid en Justitie (V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Veiligheid en Justit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5; Brief Algemene Rekenkamer; Aanbieding van het rapport Resultaten verantwoordingsonderzoek 2015 bij het Ministerie van Veiligheid en Justitie (VI)</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