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8<text:tab/>MOTIE VAN DE LEDEN TONY VAN DIJCK EN WILDERS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overwegende dat de ECB de rente naar nul heeft verlaagd;</text:p>
      <text:p text:style-name="ifm_p_mt.3.76mm_ifm">constaterende dat als gevolg van de lage rente pensioenen niet kunnen worden geïndexeerd en mogelijk moeten worden gekort;</text:p>
      <text:p text:style-name="ifm_p_mt.3.76mm_ifm">constaterende dat de lage rente wel gunstig is voor de schatkist doordat de rentelasten op de staatsschuld met 1 miljard zijn gedaald;</text:p>
      <text:p text:style-name="ifm_p_mt.3.76mm_ifm">constaterende dat de Minister van Financiën dus profiteert van de lage rente, terwijl tegelijkertijd de gepensioneerden fors zijn gedupeerd;</text:p>
      <text:p text:style-name="ifm_p_mt.3.76mm_ifm">verzoekt de regering, de rentemeevaller in te zetten om de AOW tijdelijk te verhogen ter compensatie van het niet indexeren en mogelijk korten van pensioenuitkering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de leden Tony van Dijck en Wilders over het inzetten van de rentemeevaller voor een tijdelijke verhoging van de AOW</dc:title>
    <meta:user-defined meta:name="OVERHEIDop.ParlID/DC.identifier">kst-34475-8</meta:user-defined>
    <meta:user-defined meta:name="OVERHEIDop.ondernummer">8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de leden Tony van Dijck en Wilders over het inzetten van de rentemeevaller voor een tijdelijke verhoging van de AOW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de leden Tony van Dijck en Wilders over het inzetten van de rentemeevaller voor een tijdelijke verhoging van de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