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1<text:tab/>Wijziging van de Wet op de kansspelen in verband met de modernisering van het speelcasinoregime </text:h>
      <text:h text:style-name="ifm_p_font.bold_size.9.06pt_mt.18.8mm_indent.-58.5mm_ifm" text:outline-level="1">
         I<text:tab/>BRIEF VAN DE MINISTER VOOR RECHTSBESCHERMING</text:h>
      <text:p text:style-name="ifm_p_mt.3.76mm_ifm">Aan de Voorzitter van de Eerste Kamer der Staten-Generaal</text:p>
      <text:p text:style-name="ifm_p_mt.3.76mm_ifm">Den Haag, 17 mei 2019</text:p>
      <text:p text:style-name="ifm_p_mt.3.76mm_ifm">Tijdens de tweede termijn van de gezamenlijke behandeling in uw Kamer op 12 februari jl. van het wetsvoorstel Kansspelen op afstand (33 996) en het wetsvoorstel Modernisering van het speelcasinoregime (34 471) heb ik uw Kamer verzocht laatstgenoemd wetsvoorstel aan te houden en aangekondigd uw Kamer hierover nader per brief te informeren. Mede namens de Staatssecretaris van Financiën informeer ik u als volgt.</text:p>
      <text:p text:style-name="ifm_p_mt.3.76mm_ifm">Tijdens het debat en de daarop volgende stemming heeft de meerderheid van uw Kamer zich uitgesproken voor het wetsvoorstel Kansspelen op afstand. De regering is hierover zeer verheugd omdat daarmee kan worden bewerkstelligd dat spelers die deelnemen aan online kansspelen in de toekomst terecht kunnen bij betrouwbare aanbieders met een vergunning. Deze aanbieders moeten voldoen aan hoge eisen waar het gaat om de bescherming van de consument, verslavingspreventie en het tegengaan van criminaliteit en fraude. Daarmee worden de doelstellingen van het kansspelbeleid gediend. Tegelijk met het wetsvoorstel Kansspelen op afstand heeft uw Kamer het wetsvoorstel Modernisering van het speelcasinoregime behandeld. Over dit wetsvoorstel verschilden de meningen. Enkele fracties spraken zich voor het wetsvoorstel uit. Daarnaast waren er fracties die de redenering van het kabinet op onderdelen wel konden volgen, maar aangaven ernstige twijfels te hebben over de wenselijkheid van samenloop van beide wetsvoorstellen.</text:p>
      <text:p text:style-name="ifm_p_mt.3.76mm_ifm">Het heeft nog steeds onze voorkeur om het aanbieden van landgebonden casinospelen in Nederland door private partijen te laten plaatsvinden in plaats van door een staatsdeelneming. Evenwel laat de behandeling van het voorliggende wetsvoorstel in uw Kamer zien dat dit wetsvoorstel op dit moment niet kan rekenen op aanvaarding of verdere aanhouding. Ik zal daarom het wetsvoorstel intrekken, zodat de regering opnieuw naar de tekentafel kan met het oog op het treffen van voorbereidingen voor een mogelijk nieuw privatiseringstraject.</text:p>
      <text:p text:style-name="ifm_p_mt.3.76mm_ifm">Mijn voornemen tot intrekking heb ik vandaag in de ministerraad besproken. Ik zal nu de Koning verzoeken om een machtiging tot intrekking, waarna ik uw Kamer en de voorzitter van de Tweede Kamer daarover schriftelijk informe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71, I<text:tab/><text:page-number text:select-page="current"/></text:p>
      </style:footer>
    </style:master-page>
    <style:master-page xmlns:sdu-fn="http://schema.sdu.nl/2011/07/functions" style:name="Landscape" style:page-layout-name="landscape-margin-text">
      <style:footer>
        <text:p text:style-name="footer">Eerste Kamer, vergaderjaar 2018-2019, 34 47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Brief van de minister voor Rechtsbescherming met het voornemen tot intrekking van dit wetsvoorstel</dc:title>
    <meta:user-defined meta:name="OVERHEIDop.ParlID/DC.identifier">kst-34471-I</meta:user-defined>
    <meta:user-defined meta:name="OVERHEIDop.ondernummer">I</meta:user-defined>
    <meta:user-defined meta:name="DCTERMS.W3CDTF/DCTERMS.available">2019-05-20</meta:user-defined>
    <meta:user-defined meta:name="OVERHEIDop.KamerstukTypen/DC.type">Brief</meta:user-defined>
    <meta:user-defined meta:name="OVERHEIDop.dossiernummer">34471</meta:user-defined>
    <meta:user-defined meta:name="OVERHEIDop.documenttitel">Brief van de minister voor Rechtsbescherming met het voornemen tot intrekking van di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Brief van de minister voor Rechtsbescherming met het voornemen tot intrekking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05-17</meta:user-defined>
    <meta:user-defined meta:name="OVERHEIDop.dossiertitel">Wijziging van de Wet op de kansspelen in verband met de modernisering van het speelcasinoregime</meta:user-defined>
    <meta:user-defined meta:name="OVERHEIDop.versieInformatie"/>
  </office:meta>
</office:document-meta>
</file>