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4
      <text:tab/>MOTIE VAN HET LID BASHIR</text:h>
      <text:p text:style-name="ifm_p_ifm">Voorgesteld tijdens het Wetgevingsoverleg van 12 december 2016</text:p>
      <text:p text:style-name="ifm_p_mt.3.76mm_ifm">De Kamer,</text:p>
      <text:p text:style-name="ifm_p_mt.3.76mm_ifm">gehoord de beraadslaging,</text:p>
      <text:p text:style-name="ifm_p_mt.3.76mm_ifm">constaterende dat de nieuwe Woningwet de positie van huurders heeft versterkt op verschillende punten;</text:p>
      <text:p text:style-name="ifm_p_mt.3.76mm_ifm">overwegende dat huurders geen instemmingsrecht hebben als het gaat om verkoop van sociale huurwoningen aan anderen dan de zittende huurders of andere corporaties, zoals beleggers;</text:p>
      <text:p text:style-name="ifm_p_mt.3.76mm_ifm">verzoekt de regering om huurders meer zeggenschap te geven bij verkoop van sociale huurwoningen aan anderen dan de zittende huurders of andere corporaties,</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4<text:tab/><text:page-number text:select-page="current"/></text:p>
      </style:footer>
    </style:master-page>
    <style:master-page xmlns:sdu-fn="http://schema.sdu.nl/2011/07/functions" style:name="Landscape" style:page-layout-name="landscape-margin-text">
      <style:footer>
        <text:p text:style-name="footer">Tweede Kamer, vergaderjaar 2016-2017, 34 4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Motie; Motie van het lid Bashir over meer zeggenschap voor huurders bij de verkoop van sociale huurwoningen</dc:title>
    <meta:user-defined meta:name="OVERHEIDop.ParlID/DC.identifier">kst-34468-14</meta:user-defined>
    <meta:user-defined meta:name="OVERHEIDop.ondernummer">14</meta:user-defined>
    <meta:user-defined meta:name="DCTERMS.W3CDTF/DCTERMS.available">2016-12-13</meta:user-defined>
    <meta:user-defined meta:name="OVERHEIDop.KamerstukTypen/DC.type">Motie</meta:user-defined>
    <meta:user-defined meta:name="OVERHEIDop.dossiernummer">34468</meta:user-defined>
    <meta:user-defined meta:name="OVERHEIDop.documenttitel">Motie van het lid Bashir over meer zeggenschap voor huurders bij de verkoop van sociale huurwoningen</meta:user-defined>
    <meta:user-defined meta:name="OVERHEIDop.Parlementair/DC.type">Kamerstuk</meta:user-defined>
    <meta:user-defined meta:name="OVERHEIDop.indiener">F. Bashir</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Motie; Motie van het lid Bashir over meer zeggenschap voor huurders bij de verkoop van sociale huurwoningen</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