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7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67<text:tab/>EU-voorstel: Voorstel voor een Verordening van het Europees Parlement en de Raad tot vaststelling van voorschriften inzake het op de markt aanbieden van bemestingsproducten met CE-markering en tot wijziging van de Verordeningen (EG) nr. 1069/2009 en (EG) nr. 1107/2009 COM (2016) 157</text:h>
      <text:h text:style-name="ifm_p_font.bold_size.9.06pt_mt.18.8mm_indent.-58.5mm_ifm" text:outline-level="1">Nr. 2<text:tab/>BRIEF VAN DE VASTE COMMISSIE VOOR EUROPESE ZAKEN</text:h>
      <text:p text:style-name="ifm_p_mt.3.76mm_ifm">Aan de Voorzitter van de Tweede Kamer der Staten-Generaal</text:p>
      <text:p text:style-name="ifm_p_mt.3.76mm_ifm">Den Haag, 26 mei 2016</text:p>
      <text:p text:style-name="ifm_p_mt.3.76mm_ifm">Hierbij meld ik u dat de vaste commissie voor Economische Zaken heeft geadviseerd het parlementair behandelvoorbehoud, zoals vastgelegd bij het EU-voorstel: Voorstel voor een Verordening van het Europees parlement en de Raad tot vaststelling van voorschriften inzake het op de markt aanbieden van bemestingsproducten met CE-markering en tot wijziging van de Verordeningen (EG) nr. 1069/2009 en (EG) nr. 1107/2009, COM (2016) 157 (Kamerstuk 34 467, nr. 1) met de volgende afspraken formeel te beëindigen:</text:p>
      <text:p text:style-name="ifm_p_mt.3.76mm_ifm"><text:span text:style-name="ifm_span_font.italic_ifm">De Staatssecretaris van Economische Zaken zal de Kamer middels een kwartaalrapportage informeren over de voortgang in de onderhandelingen. Deze kwartaalrapportage zal worden opgenomen in de verslagen van de Landbouw- en Visserijraad.</text:span></text:p>
      <text:p text:style-name="ifm_p_mt.3.76mm_ifm"><text:span text:style-name="ifm_span_font.italic_ifm">Het kabinet zal in de Europese onderhandelingen pleiten voor een drempelwaarde voor stikstof of kalium in vloeibare organische meststoffen van 1%.</text:span></text:p>
      <text:p text:style-name="ifm_p_mt.3.76mm_ifm"><text:span text:style-name="ifm_span_font.italic_ifm">Daarnaast zal het kabinet er in de Europese onderhandelingen voor pleiten dat het commissievoorstel moet aansluiten bij de einde-afval criteria van het Joint Research Centre (JRC)-rapport voor compost van een goede kwaliteit.</text:span></text:p>
      <text:p text:style-name="ifm_p_mt.3.76mm_ifm">De vastgestelde afspraken zijn in bijgaande conceptbrief aan de regering vastgelegd<text:note text:id="ID-754596-d36e9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6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6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; Brief commissie; Brief van de vaste commissie voor Europese Zaken inzake de beëindiging van het parlementair behandelvoorbehoud bij het 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</dc:title>
    <meta:user-defined meta:name="OVERHEIDop.ParlID/DC.identifier">kst-34467-2</meta:user-defined>
    <meta:user-defined meta:name="OVERHEIDop.ondernummer">2</meta:user-defined>
    <meta:user-defined meta:name="DCTERMS.W3CDTF/DCTERMS.available">2016-05-26</meta:user-defined>
    <meta:user-defined meta:name="OVERHEIDop.KamerstukTypen/DC.type">Brief</meta:user-defined>
    <meta:user-defined meta:name="OVERHEIDop.dossiernummer">34467</meta:user-defined>
    <meta:user-defined meta:name="OVERHEIDop.documenttitel">Brief van de vaste commissie voor Europese Zaken inzake de beëindiging van het parlementair behandelvoorbehoud bij het 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; Brief commissie; Brief van de vaste commissie voor Europese Zaken inzake de beëindiging van het parlementair behandelvoorbehoud bij het 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