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 </text:h>
      <text:h text:style-name="ifm_p_font.bold_size.9.06pt_mt.18.8mm_indent.-58.5mm_ifm" text:outline-level="1">Nr. 14
      <text:tab/>MOTIE VAN HET LID KLEIN</text:h>
      <text:p text:style-name="ifm_p_ifm">Voorgesteld 15 juni 2016</text:p>
      <text:p text:style-name="ifm_p_mt.3.76mm_ifm">De Kamer,</text:p>
      <text:p text:style-name="ifm_p_mt.3.76mm_ifm">gehoord de beraadslaging,</text:p>
      <text:p text:style-name="ifm_p_mt.3.76mm_ifm">constaterende dat er momenteel veel onduidelijkheid bestaat over het exacte inhoudelijke kader waarop de NPO programma's van de omroepverenigingen wettelijk mag toetsen;</text:p>
      <text:p text:style-name="ifm_p_mt.3.76mm_ifm">overwegende dat het gewenst is dat hierover helderheid bestaat;</text:p>
      <text:p text:style-name="ifm_p_mt.3.76mm_ifm">constaterende dat de Staatssecretaris op 2 februari jongstleden in debat met de Eerste Kamer heeft aangegeven dat zijns inziens programmakers vrij horen te zijn in de onderwerpen die ze aansnijden, in de gasten die ze uitnodigen en in de presentatoren die ze aanstellen;</text:p>
      <text:p text:style-name="ifm_p_mt.3.76mm_ifm">verzoekt de regering, ervoor te zorgen dat de toetsing van programma's door de NPO geen betrekking heeft op de keuze voor presentatoren, gasten, onderwerpen of specifieke onderdelen van de vorm en de inhoud van voorgestelde programma's,</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14<text:tab/><text:page-number text:select-page="current"/></text:p>
      </style:footer>
    </style:master-page>
    <style:master-page xmlns:sdu-fn="http://schema.sdu.nl/2011/07/functions" style:name="Landscape" style:page-layout-name="landscape-margin-text">
      <style:footer>
        <text:p text:style-name="footer">Tweede Kamer, vergaderjaar 2015-2016, 34 45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aanvullingen bij het toekomstbestendig maken van de landelijke publieke mediadienst ; Motie; Motie van het lid Klein over programma's niet toetsen op de keuze voor presentatoren, gasten of onderwerpen</dc:title>
    <meta:user-defined meta:name="OVERHEIDop.ParlID/DC.identifier">kst-34459-14</meta:user-defined>
    <meta:user-defined meta:name="OVERHEIDop.ondernummer">14</meta:user-defined>
    <meta:user-defined meta:name="DCTERMS.W3CDTF/DCTERMS.available">2016-06-16</meta:user-defined>
    <meta:user-defined meta:name="OVERHEIDop.KamerstukTypen/DC.type">Motie</meta:user-defined>
    <meta:user-defined meta:name="OVERHEIDop.dossiernummer">34459</meta:user-defined>
    <meta:user-defined meta:name="OVERHEIDop.documenttitel">Motie van het lid Klein over programma's niet toetsen op de keuze voor presentatoren, gasten of onderwerpen</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Motie; Motie van het lid Klein over programma's niet toetsen op de keuze voor presentatoren, gasten of onderwerpen</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