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7
      <text:tab/>MOTIE VAN HET LID ROG</text:h>
      <text:p text:style-name="ifm_p_ifm">Voorgesteld 5 oktober 2016</text:p>
      <text:p text:style-name="ifm_p_mt.3.76mm_ifm">De Kamer,</text:p>
      <text:p text:style-name="ifm_p_mt.3.76mm_ifm">gehoord de beraadslaging,</text:p>
      <text:p text:style-name="ifm_p_mt.3.76mm_ifm">constaterende dat in het proces van herregistratie van een leraar in het lerarenregister het bijhouden van de bekwaamheid centraal staat;</text:p>
      <text:p text:style-name="ifm_p_mt.3.76mm_ifm">overwegende dat leraren thans alleen bij de eerste benoeming bij een bevoegd gezag een actuele verklaring omtrent het gedrag (vog) hoeven te overleggen;</text:p>
      <text:p text:style-name="ifm_p_mt.3.76mm_ifm">verzoekt de regering, bij de eisen die worden gesteld aan herregistratie op te nemen dat tevens een nieuwe verklaring omtrent het gedrag dient te worden overgelegd,</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7<text:tab/><text:page-number text:select-page="current"/></text:p>
      </style:footer>
    </style:master-page>
    <style:master-page xmlns:sdu-fn="http://schema.sdu.nl/2011/07/functions" style:name="Landscape" style:page-layout-name="landscape-margin-text">
      <style:footer>
        <text:p text:style-name="footer">Tweede Kamer, vergaderjaar 2016-2017, 34 4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Rog over een nieuwe verklaring omtrent het gedrag bij herregistratie</dc:title>
    <meta:user-defined meta:name="OVERHEIDop.ParlID/DC.identifier">kst-34458-17</meta:user-defined>
    <meta:user-defined meta:name="OVERHEIDop.ondernummer">17</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Rog over een nieuwe verklaring omtrent het gedrag bij herregistratie</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Rog over een nieuwe verklaring omtrent het gedrag bij herregistratie</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