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57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57<text:tab/>Wijziging van de Wet educatie en beroepsonderwijs en enkele andere wetten ter invoering van een vroegtijdige aanmelddatum voor en toelatingsrecht tot het beroepsonderwijs</text:h>
      <text:h text:style-name="ifm_p_font.bold_size.9.06pt_mt.18.8mm_indent.-58.5mm_ifm" text:outline-level="1">Nr. 21
      <text:tab/>MOTIE VAN HET LID SIDERIUS </text:h>
      <text:p text:style-name="ifm_p_ifm">Voorgesteld 7 september 2016</text:p>
      <text:p text:style-name="ifm_p_mt.3.76mm_ifm">De Kamer,</text:p>
      <text:p text:style-name="ifm_p_mt.3.76mm_ifm">gehoord de beraadslaging,</text:p>
      <text:p text:style-name="ifm_p_mt.3.76mm_ifm">constaterende dat het onduidelijk is hoeveel en op welke gronden aspirant-studenten worden afgewezen voor de opleiding van hun keuze door mbo-instellingen;</text:p>
      <text:p text:style-name="ifm_p_mt.3.76mm_ifm">van mening dat de aantallen afgewezen aspirant-studenten onderwerp van discussie zijn tussen onderwijsorganisaties, en het de voorkeur verdient om hierover duidelijkheid te verschaffen;</text:p>
      <text:p text:style-name="ifm_p_mt.3.76mm_ifm">verzoekt de regering, een eenvoudig registratiesysteem in te richten voor mbo-instellingen waarin mbo-scholen registreren hoeveel studenten worden geweigerd en waarin de reden van weigering wordt vastgelegd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57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57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enkele andere wetten ter invoering van een vroegtijdige aanmelddatum voor en toelatingsrecht tot het beroepsonderwijs; Motie; Motie van het lid Siderius over een eenvoudige registratie van het aantal geweigerde studenten</dc:title>
    <meta:user-defined meta:name="OVERHEIDop.ParlID/DC.identifier">kst-34457-21</meta:user-defined>
    <meta:user-defined meta:name="OVERHEIDop.ondernummer">21</meta:user-defined>
    <meta:user-defined meta:name="DCTERMS.W3CDTF/DCTERMS.available">2016-09-08</meta:user-defined>
    <meta:user-defined meta:name="OVERHEIDop.KamerstukTypen/DC.type">Motie</meta:user-defined>
    <meta:user-defined meta:name="OVERHEIDop.dossiernummer">34457</meta:user-defined>
    <meta:user-defined meta:name="OVERHEIDop.documenttitel">Motie van het lid Siderius over een eenvoudige registratie van het aantal geweigerde student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Wijziging van de Wet educatie en beroepsonderwijs en enkele andere wetten ter invoering van een vroegtijdige aanmelddatum voor en toelatingsrecht tot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enkele andere wetten ter invoering van een vroegtijdige aanmelddatum voor en toelatingsrecht tot het beroepsonderwijs; Motie; Motie van het lid Siderius over een eenvoudige registratie van het aantal geweigerde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