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6-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K<text:tab/>GEWIJZIGDE MOTIE VAN HET LID BIKKER C.S.<text:note text:id="ID-876790-d36e58" text:note-class="footnote"><text:note-citation text:label="1 ">1</text:note-citation><text:note-body><text:p text:style-name="ifm_p_font.normal_size.6.93pt_mt..5mm_indent.-0.1161in_mleft.0.1161in_ifm">Ter vervanging van de motie gedrukt onder 34 456, I.</text:p></text:note-body></text:note>
      </text:h>
      <text:p text:style-name="ifm_p_ifm">Voorgesteld 19 maart 2019</text:p>
      <text:p text:style-name="ifm_p_mt.3.76mm_ifm">De Kamer,</text:p>
      <text:p text:style-name="ifm_p_mt.3.76mm_ifm">gehoord de beraadslaging,</text:p>
      <text:p text:style-name="ifm_p_mt.3.76mm_ifm">constaterende, dat volgens artikel 39, lid 2 van het Statuut voor het Koninkrijk de andere landen in het Koninkrijk in de gelegenheid moeten worden gesteld om hun zienswijzen in te dienen als een voorstel tot ingrijpende wijziging van de bestaande wetgeving wordt ingediend,</text:p>
      <text:p text:style-name="ifm_p_mt.3.76mm_ifm">overwegende, dat de andere landen binnen het Koninkrijk, te weten Curaçao, Aruba en Sint Maarten, niet zijn geconsulteerd en hun zienswijze met betrekking tot het Initiatiefvoorstel-Verhoeven nog niet hebben gegeven,</text:p>
      <text:p text:style-name="ifm_p_mt.3.76mm_ifm">overwegende, dat vanuit een land uit het Koninkrijk, Sint Maarten, het bericht is ontvangen dat dit wetsvoorstel als een ingrijpende wijziging wordt gezien en dat het land graag een zienswijze zou geven,</text:p>
      <text:p text:style-name="ifm_p_mt.3.76mm_ifm">verzoekt de initiatiefnemer de andere landen binnen het Koninkrijk te vragen hun zienswijzen in te dienen en de Kamer over de uitkomsten te rapporteren,</text:p>
      <text:p text:style-name="ifm_p_mt.3.76mm_ifm">spreekt uit dat het wenselijk is dat de Kamer de stemming over het wetsvoorstel aanhoudt in afwachting van de gevraagde rapportage,</text:p>
      <text:p text:style-name="ifm_p_mt.3.76mm_ifm">en gaat over tot de orde van de dag.</text:p>
      <text:p text:style-name="ifm_p_mt.3.76mm_ifm">Bikker</text:p>
      <text:p text:style-name="ifm_p_ifm">Van Bijsterveld</text:p>
      <text:p text:style-name="ifm_p_ifm">Lokin-Sassen</text:p>
      <text:p text:style-name="ifm_p_ifm">Martens</text:p>
      <text:p text:style-name="ifm_p_ifm">D. van Dijk</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K<text:tab/><text:page-number text:select-page="current"/></text:p>
      </style:footer>
    </style:master-page>
    <style:master-page xmlns:sdu-fn="http://schema.sdu.nl/2011/07/functions" style:name="Landscape" style:page-layout-name="landscape-margin-text">
      <style:footer>
        <text:p text:style-name="footer">Eerste Kamer, vergaderjaar 2018-2019, 34 45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Gewijzigde motie van het lid Bikker c.s. over het vragen naar de zienswijzen van de andere landen binnen het Koninkrijk</dc:title>
    <meta:user-defined meta:name="OVERHEIDop.ParlID/DC.identifier">kst-34456-K</meta:user-defined>
    <meta:user-defined meta:name="OVERHEIDop.ondernummer">K</meta:user-defined>
    <meta:user-defined meta:name="DCTERMS.W3CDTF/DCTERMS.available">2019-03-20</meta:user-defined>
    <meta:user-defined meta:name="OVERHEIDop.KamerstukTypen/DC.type">Motie</meta:user-defined>
    <meta:user-defined meta:name="OVERHEIDop.dossiernummer">34456</meta:user-defined>
    <meta:user-defined meta:name="OVERHEIDop.documenttitel">Gewijzigde motie van het lid Bikker c.s. over het vragen naar de zienswijzen van de andere landen binnen het Koninkrij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Gewijzigde motie van het lid Bikker c.s. over het vragen naar de zienswijzen van de andere landen binnen het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9-03-19</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indiener">Bikker</meta:user-defined>
    <meta:user-defined meta:name="OVERHEIDop.versieInformatie"/>
  </office:meta>
</office:document-meta>
</file>