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6-I</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56<text:tab/>Voorstel van wet van het lid Verhoeven tot wijziging van het Wetboek van Strafrecht en het Wetboek van Strafrecht BES teneinde enkele bijzondere bepalingen inzake belediging van staatshoofden en andere publieke personen en instellingen te doen vervallen</text:h>
      <text:h text:style-name="ifm_p_font.bold_size.9.06pt_mt.18.8mm_indent.-58.5mm_ifm" text:outline-level="1">
         I<text:tab/>MOTIE VAN HET LID BIKKER C.S.</text:h>
      <text:p text:style-name="ifm_p_ifm">Voorgesteld 12 maart 2019</text:p>
      <text:p text:style-name="ifm_p_mt.3.76mm_ifm">De Kamer,</text:p>
      <text:p text:style-name="ifm_p_mt.3.76mm_ifm">gehoord de beraadslaging,</text:p>
      <text:p text:style-name="ifm_p_mt.3.76mm_ifm">constaterende, dat volgens artikel 39, lid 2 van het Statuut voor het Koninkrijk de andere landen in het Koninkrijk in de gelegenheid moeten worden gesteld om hun zienswijzen in te dienen als een voorstel tot ingrijpende wijziging van de bestaande wetgeving wordt ingediend,</text:p>
      <text:p text:style-name="ifm_p_mt.3.76mm_ifm">overwegende, dat de andere landen binnen het Koninkrijk, te weten Curaçao, Aruba en Sint Maarten, niet zijn geconsulteerd en hun zienswijze met betrekking tot het initiatiefvoorstel-Verhoeven nog niet hebben gegeven;</text:p>
      <text:p text:style-name="ifm_p_mt.3.76mm_ifm">overwegende, dat vanuit een land uit het Koninkrijk, Sint Maarten, het bericht is ontvangen dat dit wetsvoorstel als een ingrijpende wijziging wordt gezien en dat het land graag een zienswijze zou geven,</text:p>
      <text:p text:style-name="ifm_p_mt.3.76mm_ifm">verzoekt de indiener de andere landen binnen het Koninkrijk te vragen hun zienswijzen in te dienen alvorens de beraadslaging over dit initiatiefvoorstel af te ronden,</text:p>
      <text:p text:style-name="ifm_p_mt.3.76mm_ifm">en gaat over tot de orde van de dag.</text:p>
      <text:p text:style-name="ifm_p_mt.3.76mm_ifm">Bikker</text:p>
      <text:p text:style-name="ifm_p_ifm">Van Bijsterveld</text:p>
      <text:p text:style-name="ifm_p_ifm">D. van Dijk</text:p>
      <text:p text:style-name="ifm_p_ifm">Ten Hoeve</text:p>
      <text:p text:style-name="ifm_p_ifm">Martens</text:p>
      <text:p text:style-name="ifm_p_ifm">Lokin-S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456, I<text:tab/><text:page-number text:select-page="current"/></text:p>
      </style:footer>
    </style:master-page>
    <style:master-page xmlns:sdu-fn="http://schema.sdu.nl/2011/07/functions" style:name="Landscape" style:page-layout-name="landscape-margin-text">
      <style:footer>
        <text:p text:style-name="footer">Eerste Kamer, vergaderjaar 2018-2019, 34 456,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rhoeven tot wijziging van het Wetboek van Strafrecht en het Wetboek van Strafrecht BES teneinde enkele bijzondere bepalingen inzake belediging van staatshoofden en andere publieke personen en instellingen te doen vervallen; Motie van het lid Bikker c.s. over het vragen naar de zienswijzen van de andere landen binnen het Koninkrijk</dc:title>
    <meta:user-defined meta:name="OVERHEIDop.ParlID/DC.identifier">kst-34456-I</meta:user-defined>
    <meta:user-defined meta:name="OVERHEIDop.ondernummer">I</meta:user-defined>
    <meta:user-defined meta:name="DCTERMS.W3CDTF/DCTERMS.available">2019-03-12</meta:user-defined>
    <meta:user-defined meta:name="OVERHEIDop.KamerstukTypen/DC.type">Motie</meta:user-defined>
    <meta:user-defined meta:name="OVERHEIDop.dossiernummer">34456</meta:user-defined>
    <meta:user-defined meta:name="OVERHEIDop.documenttitel">Motie van het lid Bikker c.s. over het vragen naar de zienswijzen van de andere landen binnen het Koninkrijk</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Verhoeven tot wijziging van het Wetboek van Strafrecht en het Wetboek van Strafrecht BES teneinde enkele bijzondere bepalingen inzake belediging van staatshoofden en andere publieke personen en instellingen te doen vervallen; Motie van het lid Bikker c.s. over het vragen naar de zienswijzen van de andere landen binnen het Koninkrij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9-03-12</meta:user-defined>
    <meta:user-defined meta:name="OVERHEIDop.dossiertitel">Voorstel van wet van het lid Verhoeven tot wijziging van het Wetboek van Strafrecht en het Wetboek van Strafrecht BES teneinde enkele bijzondere bepalingen inzake belediging van staatshoofden en andere publieke personen en instellingen te doen vervallen</meta:user-defined>
    <meta:user-defined meta:name="OVERHEIDop.indiener">Bikker</meta:user-defined>
    <meta:user-defined meta:name="OVERHEIDop.versieInformatie"/>
  </office:meta>
</office:document-meta>
</file>