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</text:h>
      <text:h text:style-name="ifm_p_font.bold_size.9.06pt_mt.18.8mm_indent.-58.5mm_ifm" text:outline-level="1">Nr. 16
      <text:tab/>GEWIJZIGDE MOTIE VAN HET LID NÉPPERUS C.S. TER VERVANGING VAN DIE GEDRUKT ONDER NR. 8</text:h>
      <text:p text:style-name="ifm_p_ifm">Voorgesteld 27 juni 2016</text:p>
      <text:p text:style-name="ifm_p_mt.3.76mm_ifm">De Kamer,</text:p>
      <text:p text:style-name="ifm_p_mt.3.76mm_ifm">gehoord de beraadslaging,</text:p>
      <text:p text:style-name="ifm_p_mt.3.76mm_ifm">constaterende dat sinds december 2014 het ABD-rapport «Meer verzakelijking en verdere professionalisering» er ligt, met aanbevelingen die er toe moeten leiden dat er een verbetering van de ambtelijke organisatie van de Tweede Kamer plaatsvindt;</text:p>
      <text:p text:style-name="ifm_p_mt.3.76mm_ifm">constaterende dat de ambtelijke organisatie tot kerntaak heeft het</text:p>
      <text:p text:style-name="ifm_p_ifm">constitutionele proces van de Tweede Kamer zakelijk, professioneel en efficiënt uit te voeren;</text:p>
      <text:p text:style-name="ifm_p_mt.3.76mm_ifm">constaterende dat sinds 1 januari 2016 de nieuwe topstructuur van de ambtelijke organisatie in werking is getreden en een nieuw managementteam is aangetreden met als opdracht de uitvoering van het ABD-rapport;</text:p>
      <text:p text:style-name="ifm_p_mt.3.76mm_ifm">overwegende dat voortvarende en krachtige uitvoering van de aanbevelingen nu noodzakelijk is;</text:p>
      <text:p text:style-name="ifm_p_mt.3.76mm_ifm">spreekt uit dat de reorganisatie spoedig dient te worden uitgevoerd, en uiterlijk op 1 januari 2017 tot concrete resultaten moet hebben geleid;</text:p>
      <text:p text:style-name="ifm_p_mt.3.76mm_ifm">en gaat over tot de orde van de dag.</text:p>
      <text:p text:style-name="ifm_p_mt.3.76mm_ifm">Neppérus</text:p>
      <text:p text:style-name="ifm_p_ifm">Fokke</text:p>
      <text:p text:style-name="ifm_p_ifm">Amhaouch</text:p>
      <text:p text:style-name="ifm_p_ifm">Koşer Kaya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Gewijzigde motie (nader); Gewijzigde motie van het lid Neppérus c.s. (t.v.v. 34 444, nr. 8) over spoedige uitvoering van de aanbevelingen in het ABD-rapport</dc:title>
    <meta:user-defined meta:name="OVERHEIDop.ParlID/DC.identifier">kst-34444-16</meta:user-defined>
    <meta:user-defined meta:name="OVERHEIDop.ondernummer">16</meta:user-defined>
    <meta:user-defined meta:name="DCTERMS.W3CDTF/DCTERMS.available">2016-07-19</meta:user-defined>
    <meta:user-defined meta:name="OVERHEIDop.KamerstukTypen/DC.type">Motie</meta:user-defined>
    <meta:user-defined meta:name="OVERHEIDop.dossiernummer">34444</meta:user-defined>
    <meta:user-defined meta:name="OVERHEIDop.documenttitel">Gewijzigde motie van het lid Neppérus c.s. (t.v.v. 34 444, nr. 8) over spoedige uitvoering van de aanbevelingen in het ABD-rapport</meta:user-defined>
    <meta:user-defined meta:name="OVERHEIDop.Parlementair/DC.type">Kamerstuk</meta:user-defined>
    <meta:user-defined meta:name="OVERHEIDop.indiener">H. Fokke</meta:user-defined>
    <meta:user-defined meta:name="OVERHEIDop.indiener">M. Amhaouch</meta:user-defined>
    <meta:user-defined meta:name="OVERHEIDop.indiener">F. Koser Kaya</meta:user-defined>
    <meta:user-defined meta:name="OVERHEIDop.indiener">M. van Nispen</meta:user-defined>
    <meta:user-defined meta:name="OVERHEIDop.indiener">H. Neppérus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Gewijzigde motie (nader); Gewijzigde motie van het lid Neppérus c.s. (t.v.v. 34 444, nr. 8) over spoedige uitvoering van de aanbevelingen in het ABD-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