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37-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437<text:tab/>Burgerinitiatief «Een dier is geen ding»</text:h>
      <text:h text:style-name="ifm_p_font.bold_size.9.06pt_mt.18.8mm_indent.-58.5mm_ifm" text:outline-level="1">Nr. 4
      <text:tab/>MOTIE VAN HET LID DE GROOT C.S.</text:h>
      <text:p text:style-name="ifm_p_ifm">Voorgesteld 20 september 2017</text:p>
      <text:p text:style-name="ifm_p_mt.3.76mm_ifm">De Kamer,</text:p>
      <text:p text:style-name="ifm_p_mt.3.76mm_ifm">gehoord de beraadslaging,</text:p>
      <text:p text:style-name="ifm_p_mt.3.76mm_ifm">overwegende dat politie, dierenartsen en toezichthouders een belangrijke rol hebben op het gebied van signalering, handhaving en registratie ván gevallen van dierenmishandeling en -verwaarlozing;</text:p>
      <text:p text:style-name="ifm_p_mt.3.76mm_ifm">constaterende dat het originele takenpakket van de taakaccenthouders fors is uitgebreid;</text:p>
      <text:p text:style-name="ifm_p_mt.3.76mm_ifm">constaterende dat het aantal meldingen bij de Stichting Landelijke Inspectiedienst Dierenbescherming (de LID) door de taakaccenthouders in grote delen van het land terugloopt;</text:p>
      <text:p text:style-name="ifm_p_mt.3.76mm_ifm">constaterende dat de samenwerkingsafspraken, taakafspraken en bijbehorende informatie- en communicatieafspraken uit het convenant samenwerking dierenhandhaving uit 2011 derhalve onder druk lijken te staan;</text:p>
      <text:p text:style-name="ifm_p_mt.3.76mm_ifm">verzoekt de regering, om bij de uitwerking van nieuwe samenwerkingsafspraken de uitvoeringspraktijk en handhaving te waarborgen, zodanig dat in ieder geval de meldingen van dierenmishandeling en -verwaarlozing te allen tijde adequaat opgepakt kunnen worden,</text:p>
      <text:p text:style-name="ifm_p_mt.3.76mm_ifm">en gaat over tot de orde van de dag.</text:p>
      <text:p text:style-name="ifm_p_mt.3.76mm_ifm">De Groot</text:p>
      <text:p text:style-name="ifm_p_ifm">Graus</text:p>
      <text:p text:style-name="ifm_p_ifm">Futselaar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437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437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rgerinitiatief “Een dier is geen ding”; Motie; Motie van het lid De Groot c.s. over waarborgen van de uitvoeringspraktijk bij nieuwe samenwerkingsafspraken</dc:title>
    <meta:user-defined meta:name="OVERHEIDop.ParlID/DC.identifier">kst-34437-4</meta:user-defined>
    <meta:user-defined meta:name="OVERHEIDop.ondernummer">4</meta:user-defined>
    <meta:user-defined meta:name="DCTERMS.W3CDTF/DCTERMS.available">2017-09-21</meta:user-defined>
    <meta:user-defined meta:name="OVERHEIDop.KamerstukTypen/DC.type">Motie</meta:user-defined>
    <meta:user-defined meta:name="OVERHEIDop.dossiernummer">34437</meta:user-defined>
    <meta:user-defined meta:name="OVERHEIDop.documenttitel">Motie van het lid De Groot c.s. over waarborgen van de uitvoeringspraktijk bij nieuwe samenwerkingsafspraken</meta:user-defined>
    <meta:user-defined meta:name="OVERHEIDop.Parlementair/DC.type">Kamerstuk</meta:user-defined>
    <meta:user-defined meta:name="OVERHEIDop.indiener">D.J.G. Graus</meta:user-defined>
    <meta:user-defined meta:name="OVERHEIDop.indiener">F.W. Futselaar</meta:user-defined>
    <meta:user-defined meta:name="OVERHEIDop.indiener">K.M. Buitenweg</meta:user-defined>
    <meta:user-defined meta:name="OVERHEIDop.indiener">T.C. de Groot</meta:user-defined>
    <meta:user-defined meta:name="OVERHEIDop.vergaderjaar">2017-2018</meta:user-defined>
    <meta:user-defined meta:name="OVERHEIDop.dossiertitel">Burgerinitiatief “Een dier is geen din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Een dier is geen ding”; Motie; Motie van het lid De Groot c.s. over waarborgen van de uitvoeringspraktijk bij nieuwe samenwerkings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Recht | Strafrecht</meta:user-defined>
    <meta:user-defined meta:name="OVERHEIDop.versieInformatie"/>
  </office:meta>
</office:document-meta>
</file>