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Q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
         Q<text:tab/>MOTIE VAN HET LID OTTEN C.S.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 Commissie-Remkes een groeiende kloof waarneemt tussen de kiezers enerzijds en de politiek en het openbaar bestuur anderzijds,</text:p>
      <text:p text:style-name="ifm_p_mt.3.76mm_ifm">overwegende dat het vertrouwen van veel kiezers in de politiek en het bestuur al geruime tijd aan toenemende erosie onderhevig is,</text:p>
      <text:p text:style-name="ifm_p_mt.3.76mm_ifm">overwegende dat er toenemende behoefte is aan meer – democratisch gelegitimeerde – regie in het openbaar bestuur en dat een direct door de bevolking gekozen Minister-President daarbij een zeer effectieve en positieve rol kan spelen,</text:p>
      <text:p text:style-name="ifm_p_mt.3.76mm_ifm">verzoekt de regering om een onderzoek te doen naar de mogelijkheden voor het invoeren van een gekozen Minister-President, bijvoorbeeld door het invoeren van een systeem waarbij de kiezer twee stemmen kan uitbrengen tijdens de Tweede Kamerverkiezingen (één stem op de partij en één stem op de Minister-President), en de Kamer vóór het einde van deze kabinetsperiode hierover te informeren;</text:p>
      <text:p text:style-name="ifm_p_mt.3.76mm_ifm">en gaat over tot de orde van de dag.</text:p>
      <text:p text:style-name="ifm_p_mt.3.76mm_ifm">Otten</text:p>
      <text:p text:style-name="ifm_p_ifm">Rookmaker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4 430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4 430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Motie van het lid Otten c.s. over een gekozen minister-president</dc:title>
    <meta:user-defined meta:name="OVERHEIDop.ParlID/DC.identifier">kst-34430-Q</meta:user-defined>
    <meta:user-defined meta:name="OVERHEIDop.ondernummer">Q</meta:user-defined>
    <meta:user-defined meta:name="DCTERMS.W3CDTF/DCTERMS.available">2020-02-05</meta:user-defined>
    <meta:user-defined meta:name="OVERHEIDop.KamerstukTypen/DC.type">Motie</meta:user-defined>
    <meta:user-defined meta:name="OVERHEIDop.dossiernummer">34430</meta:user-defined>
    <meta:user-defined meta:name="OVERHEIDop.documenttitel">Motie van het lid Otten c.s. over een gekozen minister-president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scommissie Parlementair Stelsel; Motie van het lid Otten c.s. over een gekozen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TERMS.W3CDTF/DCTERMS.issued">2020-02-04</meta:user-defined>
    <meta:user-defined meta:name="OVERHEIDop.dossiertitel">Staatscommissie Parlementair Stelsel</meta:user-defined>
    <meta:user-defined meta:name="OVERHEIDop.indiener">Otten</meta:user-defined>
    <meta:user-defined meta:name="OVERHEIDop.versieInformatie"/>
  </office:meta>
</office:document-meta>
</file>