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P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
         P<text:tab/>MOTIE VAN HET LID CLITEUR C.S.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Nederland bestaat uit een wetgevende macht, een uitvoerende macht en een rechtsprekende macht, die van elkaar zijn gescheiden,</text:p>
      <text:p text:style-name="ifm_p_mt.3.76mm_ifm">constaterende dat in een democratie het zwaartepunt van de macht bij de wetgevende macht dient te liggen, omdat alleen die een democratisch mandaat heeft,</text:p>
      <text:p text:style-name="ifm_p_mt.3.76mm_ifm">spreekt uit dat een verschuiving van het zwaartepunt van de macht van de wetgevende macht naar de rechtsprekende macht, de democratie ondermijnt,</text:p>
      <text:p text:style-name="ifm_p_mt.3.76mm_ifm">en gaat over tot de orde van de dag.</text:p>
      <text:p text:style-name="ifm_p_mt.3.76mm_ifm">Cliteur</text:p>
      <text:p text:style-name="ifm_p_ifm">Nanninga</text:p>
      <text:p text:style-name="ifm_p_ifm">Van Pareren</text:p>
      <text:p text:style-name="ifm_p_ifm">Van der Linden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430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430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Motie van het lid Cliteur c.s. over het verschuiven van wetgevende macht naar de rechterlijke macht</dc:title>
    <meta:user-defined meta:name="OVERHEIDop.ParlID/DC.identifier">kst-34430-P</meta:user-defined>
    <meta:user-defined meta:name="OVERHEIDop.ondernummer">P</meta:user-defined>
    <meta:user-defined meta:name="DCTERMS.W3CDTF/DCTERMS.available">2020-02-05</meta:user-defined>
    <meta:user-defined meta:name="OVERHEIDop.KamerstukTypen/DC.type">Motie</meta:user-defined>
    <meta:user-defined meta:name="OVERHEIDop.dossiernummer">34430</meta:user-defined>
    <meta:user-defined meta:name="OVERHEIDop.documenttitel">Motie van het lid Cliteur c.s. over het verschuiven van wetgevende macht naar de rechterlijke mach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scommissie Parlementair Stelsel; Motie van het lid Cliteur c.s. over het verschuiven van wetgevende macht naar de rechterlijke mach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20-02-04</meta:user-defined>
    <meta:user-defined meta:name="OVERHEIDop.dossiertitel">Staatscommissie Parlementair Stelsel</meta:user-defined>
    <meta:user-defined meta:name="OVERHEIDop.indiener">Cliteur</meta:user-defined>
    <meta:user-defined meta:name="OVERHEIDop.versieInformatie"/>
  </office:meta>
</office:document-meta>
</file>