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O<text:tab/>MOTIE VAN HET LID CLITEUR C.S.</text:h>
      <text:p text:style-name="ifm_p_ifm">Voorgesteld 4 februari 2020</text:p>
      <text:p text:style-name="ifm_p_mt.3.76mm_ifm">De Kamer,</text:p>
      <text:p text:style-name="ifm_p_mt.3.76mm_ifm">gehoord de beraadslaging,</text:p>
      <text:p text:style-name="ifm_p_mt.3.76mm_ifm">overwegende dat een compromis van een meerderheid van in het parlement vertegenwoordigde partijen kan leiden tot (onderdelen van) wetgeving die evident niet overeenkomt met de opvattingen van een meerderheid van de kiezers,</text:p>
      <text:p text:style-name="ifm_p_mt.3.76mm_ifm">overwegende dat de kiezer momenteel geen mogelijkheden c.q. instrumenten heeft om (onderdelen van) die wetgeving terug te draaien,</text:p>
      <text:p text:style-name="ifm_p_mt.3.76mm_ifm">overwegende dat het instrument «bindend correctief referendum» voorziet in een oplossing van dit probleem,</text:p>
      <text:p text:style-name="ifm_p_mt.3.76mm_ifm">constaterende dat de Raad van State geen staatsrechtelijke belemmeringen ziet voor de invoering van een bindend correctief referendum,</text:p>
      <text:p text:style-name="ifm_p_mt.3.76mm_ifm">constaterende dat er een positief advies ligt van de staatscommissie parlementair stelsel «Lage drempels, hoge dijken» op dit onderdeel, waarbij de staatscommissie bovendien constateert dat een bindend correctief referendum het primaat van de vertegenwoordigende democratie niet aantast,</text:p>
      <text:p text:style-name="ifm_p_mt.3.76mm_ifm">spreekt uit een positieve grondhouding aan te nemen t.a.v. het inmiddels in voorbereiding zijnde initiatief wetsvoorstel inzake het bindend correctief referendum,</text:p>
      <text:p text:style-name="ifm_p_mt.3.76mm_ifm">en gaat over tot de orde van de dag.</text:p>
      <text:p text:style-name="ifm_p_mt.3.76mm_ifm">Cliteur</text:p>
      <text:p text:style-name="ifm_p_ifm">Van der Linden</text:p>
      <text:p text:style-name="ifm_p_ifm">Dessing</text:p>
      <text:p text:style-name="ifm_p_ifm">Van Hattem</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30, O<text:tab/><text:page-number text:select-page="current"/></text:p>
      </style:footer>
    </style:master-page>
    <style:master-page xmlns:sdu-fn="http://schema.sdu.nl/2011/07/functions" style:name="Landscape" style:page-layout-name="landscape-margin-text">
      <style:footer>
        <text:p text:style-name="footer">Eerste Kamer, vergaderjaar 2019-2020, 34 43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Motie van het lid Cliteur c.s. over het bindend correctief referendum</dc:title>
    <meta:user-defined meta:name="OVERHEIDop.ParlID/DC.identifier">kst-34430-O</meta:user-defined>
    <meta:user-defined meta:name="OVERHEIDop.ondernummer">O</meta:user-defined>
    <meta:user-defined meta:name="DCTERMS.W3CDTF/DCTERMS.available">2020-02-05</meta:user-defined>
    <meta:user-defined meta:name="OVERHEIDop.KamerstukTypen/DC.type">Motie</meta:user-defined>
    <meta:user-defined meta:name="OVERHEIDop.dossiernummer">34430</meta:user-defined>
    <meta:user-defined meta:name="OVERHEIDop.documenttitel">Motie van het lid Cliteur c.s. over het bindend correctief referendum</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taatscommissie Parlementair Stelsel; Motie van het lid Cliteur c.s. over het bindend correctief referend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0-02-04</meta:user-defined>
    <meta:user-defined meta:name="OVERHEIDop.dossiertitel">Staatscommissie Parlementair Stelsel</meta:user-defined>
    <meta:user-defined meta:name="OVERHEIDop.indiener">Cliteur</meta:user-defined>
    <meta:user-defined meta:name="OVERHEIDop.versieInformatie"/>
  </office:meta>
</office:document-meta>
</file>