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N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
         N
      <text:tab/>MOTIE VAN HET LID VAN HATTEM C.S.</text:h>
      <text:p text:style-name="ifm_p_ifm">Voorgesteld 4 februari 2020</text:p>
      <text:p text:style-name="ifm_p_mt.3.76mm_ifm">De Kamer,</text:p>
      <text:p text:style-name="ifm_p_mt.3.76mm_ifm">constaterende,</text:p>
      <text:p text:style-name="ifm_p_indent.-5mm_mleft.5mm_ifm">–<text:tab/>Dat het kabinet in reactie op de Staatscommissie Parlementair Stelsel verschillende voorstellen doet over de positie en de wijze van verkiezing van de Eerste Kamer;</text:p>
      <text:p text:style-name="ifm_p_mt.3.76mm_ifm">overwegende,</text:p>
      <text:p text:style-name="ifm_p_indent.-5mm_mleft.5mm_ifm">–<text:tab/>dat in plaats van de door het kabinet voorgestelde maatregelen ook kan worden ingezet op het afschaffen van de Eerste Kamer binnen het parlementaire stelsel;</text:p>
      <text:p text:style-name="ifm_p_indent.-5mm_mleft.5mm_ifm">–<text:tab/>dat het kabinet of de Tweede Kamer voorstellen kunnen indienen die strekken tot afschaffing van de Eerste Kamer;</text:p>
      <text:p text:style-name="ifm_p_mt.3.76mm_ifm">spreekt uit,</text:p>
      <text:p text:style-name="ifm_p_mt.3.76mm_ifm">de inzet op de afschaffing van de Eerste Kamer te ondersteun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Van Strien</text:p>
      <text:p text:style-name="ifm_p_ifm">A.J.M. van Kester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430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430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Motie van het lid Van Hattem c.s. over de afschaffing van de Eerste Kamer</dc:title>
    <meta:user-defined meta:name="OVERHEIDop.ParlID/DC.identifier">kst-34430-N</meta:user-defined>
    <meta:user-defined meta:name="OVERHEIDop.ondernummer">N</meta:user-defined>
    <meta:user-defined meta:name="DCTERMS.W3CDTF/DCTERMS.available">2020-02-05</meta:user-defined>
    <meta:user-defined meta:name="OVERHEIDop.KamerstukTypen/DC.type">Motie</meta:user-defined>
    <meta:user-defined meta:name="OVERHEIDop.dossiernummer">34430</meta:user-defined>
    <meta:user-defined meta:name="OVERHEIDop.documenttitel">Motie van het lid Van Hattem c.s. over de afschaffing van de Eerste Kamer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scommissie Parlementair Stelsel; Motie van het lid Van Hattem c.s. over de afschaffing van de Eerste Kam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TERMS.W3CDTF/DCTERMS.issued">2020-02-04</meta:user-defined>
    <meta:user-defined meta:name="OVERHEIDop.dossiertitel">Staatscommissie Parlementair Stelsel</meta:user-defined>
    <meta:user-defined meta:name="OVERHEIDop.indiener">Van Hattem</meta:user-defined>
    <meta:user-defined meta:name="OVERHEIDop.versieInformatie"/>
  </office:meta>
</office:document-meta>
</file>