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2 februari 2017</text:p>
      <text:p text:style-name="ifm_p_mt.3.76mm_ifm">De Minister-President heeft de Eerste Kamer op 14 oktober 2014 toegezegd steun te verlenen aan de totstandkoming van een staatscommissie die zal kijken naar een staatsrechtelijke herbezinning (Handelingen I 2014/15, nr. 4, items 3 en 6) en op 1 november jl. toegezegd deze staatscommissie vóór begin maart 2017 in te stellen (Handelingen I 2016/17, nr. 5, item 6). Ter uitvoering van deze toezeggingen heb ik overleg gevoerd met de voorzitters van beide Kamers en meld ik u dat het koninklijk besluit houdende instelling van de staatscommissie, genaamd «staatscommissie voor het parlementair stelsel», op 1 februari jl. door de Koning is bekrachtigd en op korte termijn in de Staatscourant zal worden geplaatst.</text:p>
      <text:p text:style-name="ifm_p_mt.3.76mm_ifm">Ingevolge het instellingsbesluit heeft de staatscommissie tot taak de regering te adviseren over de toekomstbestendigheid van het parlementair stelsel, daarbij in overweging nemend dat:</text:p>
      <text:p text:style-name="ifm_p_indent.-5mm_mleft.5mm_ifm">–<text:tab/>de Nederlandse burger meer betrokkenheid bij beleid en politiek ambieert volgens onder meer onderzoek van het Sociaal Cultureel Planbureau;</text:p>
      <text:p text:style-name="ifm_p_indent.-5mm_mleft.5mm_ifm">–<text:tab/>de Europese besluitvorming voor de parlementaire taak en de vormgeving daarvan voor beide Kamers van de Staten Generaal toenemende betekenis heeft;</text:p>
      <text:p text:style-name="ifm_p_indent.-5mm_mleft.5mm_ifm">–<text:tab/>veel taken de afgelopen jaren zijn gedecentraliseerd naar andere overheden;</text:p>
      <text:p text:style-name="ifm_p_indent.-5mm_mleft.5mm_ifm">–<text:tab/>de electorale volatiliteit sterk is toegenomen;</text:p>
      <text:p text:style-name="ifm_p_indent.-5mm_mleft.5mm_ifm">–<text:tab/>digitalisering en social media onmiskenbaar invloed hebben op het karakter van de representatieve democratie en het functioneren van het parlementaire stelsel;</text:p>
      <text:p text:style-name="ifm_p_indent.-5mm_mleft.5mm_ifm">–<text:tab/>bezinning over verkiezing, taken, positie en functioneren van het parlementair stelsel en de parlementaire democratie (in het licht van bovenstaande overwegingen) gewenst is.</text:p>
      <text:p text:style-name="ifm_p_mt.3.76mm_ifm">Zo spoedig mogelijk na de inwerkingtreding van het instellingsbesluit zullen als lid van de staatscommissie worden benoemd:</text:p>
      <text:p text:style-name="ifm_p_indent.-5mm_mleft.5mm_ifm">–<text:tab/>de heer J.W. Remkes (voorzitter);</text:p>
      <text:p text:style-name="ifm_p_indent.-5mm_mleft.5mm_ifm">–<text:tab/>mevrouw C.C. van Baalen;</text:p>
      <text:p text:style-name="ifm_p_indent.-5mm_mleft.5mm_ifm">–<text:tab/>de heer E.J. Janse de Jonge;</text:p>
      <text:p text:style-name="ifm_p_indent.-5mm_mleft.5mm_ifm">–<text:tab/>de heer J. Kohnstamm;</text:p>
      <text:p text:style-name="ifm_p_indent.-5mm_mleft.5mm_ifm">–<text:tab/>de heer R.A. Koole;</text:p>
      <text:p text:style-name="ifm_p_indent.-5mm_mleft.5mm_ifm">–<text:tab/>mevrouw E.F. Lagerwerf-Vergunst;</text:p>
      <text:p text:style-name="ifm_p_indent.-5mm_mleft.5mm_ifm">–<text:tab/>de heer T.W.G. van der Meer;</text:p>
      <text:p text:style-name="ifm_p_indent.-5mm_mleft.5mm_ifm">–<text:tab/>mevrouw A.C. Quik-Schuijt.</text:p>
      <text:p text:style-name="ifm_p_mt.3.76mm_ifm">Het streven is erop gericht dat de staatscommissie haar advies voor 31 december 2018 uitbrengt. De staatscommissie verschaft periodiek inlichtingen aan een door beide Kamers der Staten-Generaal in te stellen begeleidingscommissie.</text:p>
      <text:p text:style-name="ifm_p_mt.3.76mm_ifm">Ter uitvoering van de toezegging die ik de Eerste Kamer op 24 januari jl. heb gedaan (Handelingen I 2016/17, nr. 15, item 8) tijdens de behandeling van het 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Kamerstuk 30 874 (R1818)), heb ik de door de Eerste Kamer aangenomen motie-Duthler (Kamerstuk 30 874, (R1818), G) op 2 februari 2017 onder de aandacht gebracht van de (beoogd) voorzitter van de staatscommissi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30, nr. 4<text:tab/><text:page-number text:select-page="current"/></text:p>
      </style:footer>
    </style:master-page>
    <style:master-page xmlns:sdu-fn="http://schema.sdu.nl/2011/07/functions" style:name="Landscape" style:page-layout-name="landscape-margin-text">
      <style:footer>
        <text:p text:style-name="footer">Tweede Kamer, vergaderjaar 2016-2017, 34 43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regering; Instelling van de staatscommissie parlementair stelsel</dc:title>
    <meta:user-defined meta:name="OVERHEIDop.ParlID/DC.identifier">kst-34430-4</meta:user-defined>
    <meta:user-defined meta:name="OVERHEIDop.ondernummer">4</meta:user-defined>
    <meta:user-defined meta:name="DCTERMS.W3CDTF/DCTERMS.available">2017-02-07</meta:user-defined>
    <meta:user-defined meta:name="OVERHEIDop.KamerstukTypen/DC.type">Brief</meta:user-defined>
    <meta:user-defined meta:name="OVERHEIDop.dossiernummer">34430</meta:user-defined>
    <meta:user-defined meta:name="OVERHEIDop.documenttitel">Instelling van de staatscommissie parlementair stelsel</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taatscommissie Parlementair 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scommissie Parlementair Stelsel; Brief regering; Instelling van de staatscommissie parlementair stelsel</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