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9
      <text:tab/>MOTIE VAN DE LEDEN SJOERDSMA EN VAN BOMMEL 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Nederland in NAVO-verband een kernwapentaak heeft en dat met de uitvoering van deze kernwapentaak één squadron F-16's is belast;</text:p>
      <text:p text:style-name="ifm_p_mt.3.76mm_ifm">constaterende dat de verdragen die de basis vormen voor de materiële uitvoering van plaatsing en onderhoud van deze kernwapens niet bekend zijn in de Kamer;</text:p>
      <text:p text:style-name="ifm_p_mt.3.76mm_ifm">verzoekt de regering, de Kamer inzage te bieden in de bilaterale verdragen tussen de VS en Nederland,</text:p>
      <text:p text:style-name="ifm_p_mt.3.76mm_ifm">en gaat over tot de orde van de dag.</text:p>
      <text:p text:style-name="ifm_p_mt.3.76mm_ifm">Sjoerdsma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de leden Sjoerdsma en Van Bommel over inzage in de bilaterale verdragen tussen de VS en Nederland</dc:title>
    <meta:user-defined meta:name="OVERHEIDop.ParlID/DC.identifier">kst-34419-9</meta:user-defined>
    <meta:user-defined meta:name="OVERHEIDop.ondernummer">9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de leden Sjoerdsma en Van Bommel over inzage in de bilaterale verdragen tussen de VS en Nederland</meta:user-defined>
    <meta:user-defined meta:name="OVERHEIDop.Parlementair/DC.type">Kamerstuk</meta:user-defined>
    <meta:user-defined meta:name="OVERHEIDop.indiener">H. van Bommel</meta:user-defined>
    <meta:user-defined meta:name="OVERHEIDop.indiener">S.W. Sjoerdsma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de leden Sjoerdsma en Van Bommel over inzage in de bilaterale verdragen tussen de VS e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