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9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9<text:tab/>Burgerinitiatief «Teken tegen kernwapens»</text:h>
      <text:h text:style-name="ifm_p_font.bold_size.9.06pt_mt.18.8mm_indent.-58.5mm_ifm" text:outline-level="1">Nr. 14<text:tab/>MOTIE VAN HET LID VAN KLAVEREN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overwegende dat de Amerikaanse nucleaire wapens in Europa een tegenwicht bieden tegen de Russische dreiging en moeten worden gehandhaafd;</text:p>
      <text:p text:style-name="ifm_p_mt.3.76mm_ifm">constaterende dat het kabinet binnen de NAVO inzet op de verwijdering van alle Amerikaanse tactische nucleaire wapens uit Europa;</text:p>
      <text:p text:style-name="ifm_p_mt.3.76mm_ifm">verzoekt de regering, deze doelstelling te laten var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Teken tegen kernwapens"; Motie; Motie van het lid Van Klaveren over niet inzetten op verwijdering van Amerikaanse tactische nucleaire wapens</dc:title>
    <meta:user-defined meta:name="OVERHEIDop.ParlID/DC.identifier">kst-34419-14</meta:user-defined>
    <meta:user-defined meta:name="OVERHEIDop.ondernummer">14</meta:user-defined>
    <meta:user-defined meta:name="DCTERMS.W3CDTF/DCTERMS.available">2016-04-29</meta:user-defined>
    <meta:user-defined meta:name="OVERHEIDop.KamerstukTypen/DC.type">Motie</meta:user-defined>
    <meta:user-defined meta:name="OVERHEIDop.dossiernummer">34419</meta:user-defined>
    <meta:user-defined meta:name="OVERHEIDop.documenttitel">Motie van het lid Van Klaveren over niet inzetten op verwijdering van Amerikaanse tactische nucleaire wapens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Burgerinitiatief "Teken tegen kernwapens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Teken tegen kernwapens"; Motie; Motie van het lid Van Klaveren over niet inzetten op verwijdering van Amerikaanse tactische nucleaire wap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