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13
      <text:tab/>MOTIE VAN HET LID VOORDEWIND 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Nederland binnen de NAVO een kernwapentaak heeft;</text:p>
      <text:p text:style-name="ifm_p_mt.3.76mm_ifm">verzoekt de regering, binnen de NAVO draagvlak te zoeken om te streven naar alternatieve veiligheidsgaranties ter vervanging van de NAVO-kernwapentaak in Europa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Voordewind over alternatieve veiligheidsgaranties</dc:title>
    <meta:user-defined meta:name="OVERHEIDop.ParlID/DC.identifier">kst-34419-13</meta:user-defined>
    <meta:user-defined meta:name="OVERHEIDop.ondernummer">13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Voordewind over alternatieve veiligheidsgaranties</meta:user-defined>
    <meta:user-defined meta:name="OVERHEIDop.Parlementair/DC.type">Kamerstuk</meta:user-defined>
    <meta:user-defined meta:name="OVERHEIDop.indiener">J.S. Voordewind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Voordewind over alternatieve veiligheidsgara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