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22
      <text:tab/>MOTIE VAN HET LID BEERTEMA</text:h>
      <text:p text:style-name="ifm_p_ifm">Voorgesteld 28 september 2016</text:p>
      <text:p text:style-name="ifm_p_mt.3.76mm_ifm">De Kamer,</text:p>
      <text:p text:style-name="ifm_p_mt.3.76mm_ifm">gehoord de beraadslaging,</text:p>
      <text:p text:style-name="ifm_p_mt.3.76mm_ifm">constaterende dat de Minister met het wetsvoorstel Bescherming namen en graden hoger onderwijs (34 412) het wettelijk kader heeft om in te grijpen als een instelling de plicht tot het bevorderen van maatschappelijk verantwoordelijkheidsbesef niet nakomt;</text:p>
      <text:p text:style-name="ifm_p_mt.3.76mm_ifm">van mening dat de openbare uitspraken van de rector van de Islamitische Universiteit Rotterdam (IUR) niet los gezien kunnen worden van zijn functie;</text:p>
      <text:p text:style-name="ifm_p_mt.3.76mm_ifm">van oordeel dat zijn uitspraken over Koerden, Armeniërs, homoseksuelen, Joden en over het slaan van vrouwen in flagrante strijd zijn met het beginsel van maatschappelijk verantwoordelijkheidsbesef;</text:p>
      <text:p text:style-name="ifm_p_mt.3.76mm_ifm">verzoekt de regering, uitvoering te geven aan de wet zo gauw die in werking treedt en de accreditatie van de IUR in te trekk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2, nr. 22<text:tab/><text:page-number text:select-page="current"/></text:p>
      </style:footer>
    </style:master-page>
    <style:master-page xmlns:sdu-fn="http://schema.sdu.nl/2011/07/functions" style:name="Landscape" style:page-layout-name="landscape-margin-text">
      <style:footer>
        <text:p text:style-name="footer">Tweede Kamer, vergaderjaar 2016-2017, 34 41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otie; Motie van het lid Beertema over intrekken van de accreditatie van de IUR</dc:title>
    <meta:user-defined meta:name="OVERHEIDop.ParlID/DC.identifier">kst-34412-22</meta:user-defined>
    <meta:user-defined meta:name="OVERHEIDop.ondernummer">22</meta:user-defined>
    <meta:user-defined meta:name="DCTERMS.W3CDTF/DCTERMS.available">2016-09-29</meta:user-defined>
    <meta:user-defined meta:name="OVERHEIDop.KamerstukTypen/DC.type">Motie</meta:user-defined>
    <meta:user-defined meta:name="OVERHEIDop.dossiernummer">34412</meta:user-defined>
    <meta:user-defined meta:name="OVERHEIDop.documenttitel">Motie van het lid Beertema over intrekken van de accreditatie van de IUR</meta:user-defined>
    <meta:user-defined meta:name="OVERHEIDop.Parlementair/DC.type">Kamerstuk</meta:user-defined>
    <meta:user-defined meta:name="OVERHEIDop.indiener">H.J. Beertema</meta:user-defined>
    <meta:user-defined meta:name="OVERHEIDop.vergaderjaar">2016-201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otie; Motie van het lid Beertema over intrekken van de accreditatie van de IUR</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