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9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23
      <text:tab/>MOTIE VAN HET LID VAN TONGEREN</text:h>
      <text:p text:style-name="ifm_p_ifm">Voorgesteld 5 april 2016</text:p>
      <text:p text:style-name="ifm_p_mt.3.76mm_ifm">De Kamer,</text:p>
      <text:p text:style-name="ifm_p_mt.3.76mm_ifm">gehoord de beraadslaging,</text:p>
      <text:p text:style-name="ifm_p_mt.3.76mm_ifm">constaterende dat er vanaf 2017–2020 ruim 60.000 stekkerauto's uit de lease op de tweedehandsmarkt zullen komen;</text:p>
      <text:p text:style-name="ifm_p_mt.3.76mm_ifm">overwegende dat ook stekkerauto's minder CO<text:span text:style-name="ifm_span_font.subscript_ifm">2</text:span> en NO<text:span text:style-name="ifm_span_font.subscript_ifm">x</text:span> uitstoten dan reguliere auto's;</text:p>
      <text:p text:style-name="ifm_p_mt.3.76mm_ifm">overwegende dat deze duurzamere voertuigen fiscale stimulering hebben genoten;</text:p>
      <text:p text:style-name="ifm_p_mt.3.76mm_ifm">overwegende dat deze milieuwinst naar het buitenland kan weglekken;</text:p>
      <text:p text:style-name="ifm_p_ifm">overwegende dat dan ook een extra stimulans voor het verbeteren van onze laadinfrastructuur weglekt;</text:p>
      <text:p text:style-name="ifm_p_mt.3.76mm_ifm">verzoekt de regering, voorstellen te doen om de lease-stekkerauto's die in de periode 2017–2020 op de tweedehandsmarkt komen, voor de Nederlandse markt te behoud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23<text:tab/><text:page-number text:select-page="current"/></text:p>
      </style:footer>
    </style:master-page>
    <style:master-page xmlns:sdu-fn="http://schema.sdu.nl/2011/07/functions" style:name="Landscape" style:page-layout-name="landscape-margin-text">
      <style:footer>
        <text:p text:style-name="footer">Tweede Kamer, vergaderjaar 2015-2016, 34 39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Motie; Motie van het lid Van Tongeren over behouden van lease-stekkerauto's voor de tweedehandsmarkt in Nederland</dc:title>
    <meta:user-defined meta:name="OVERHEIDop.ParlID/DC.identifier">kst-34391-23</meta:user-defined>
    <meta:user-defined meta:name="OVERHEIDop.ondernummer">23</meta:user-defined>
    <meta:user-defined meta:name="DCTERMS.W3CDTF/DCTERMS.available">2016-04-06</meta:user-defined>
    <meta:user-defined meta:name="OVERHEIDop.KamerstukTypen/DC.type">Motie</meta:user-defined>
    <meta:user-defined meta:name="OVERHEIDop.dossiernummer">34391</meta:user-defined>
    <meta:user-defined meta:name="OVERHEIDop.documenttitel">Motie van het lid Van Tongeren over behouden van lease-stekkerauto's voor de tweedehandsmarkt in Nederland</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Motie; Motie van het lid Van Tongeren over behouden van lease-stekkerauto's voor de tweedehandsmarkt in Nederland</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