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0<text:tab/>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r uitvoering van additioneel artikel XIX van de Grondwet, regels te stellen over de inhoud van de formulieren van afkondiging van wetten en rijkswetten en van kennisgeving door de Koning aan de Staten-Generaal van zijn besluit omtrent enig voorstel van wet of rijkswet;</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text:s/>1.<text:s/>Afkondigingsformulieren</text:h>
      <text:h text:style-name="ifm_p_font.bold_mt.5.08mm_page.keep-with-next_ifm" text:outline-level="2">Artikel<text:s/>1<text:s/></text:h>
      <text:p text:style-name="ifm_p_mt.4.23mm_indent.0.13in_ifm">Het formulier van afkondiging van wetten luidt:</text:p>
      <text:p text:style-name="ifm_p_indent.0.13in_ifm">«[<text:span text:style-name="ifm_span_font.italic_ifm">Naam van de Koning</text:span>], Koning der Nederlanden, Prins van Oranje-Nassau, enz.</text:p>
      <text:p text:style-name="ifm_p_indent.0.13in_ifm">Maakt bekend:</text:p>
      <text:p text:style-name="ifm_p_indent.0.13in_ifm">Door de regering en de Staten-Generaal gezamenlijk is, de Afdeling advisering van de Raad van State gehoord, vastgesteld:</text:p>
      <text:p text:style-name="ifm_p_indent.0.13in_ifm"><text:span text:style-name="ifm_span_font.italic_ifm">(inhoud van de wet)</text:span></text:p>
      <text:p text:style-name="ifm_p_indent.0.13in_ifm">Deze wet zal in het Staatsblad worden geplaatst en dient te worden uitgevoerd door allen die het aangaat.</text:p>
      <text:p text:style-name="ifm_p_indent.0.13in_ifm">Gegeven te [<text:span text:style-name="ifm_span_font.italic_ifm">plaats</text:span>], [<text:span text:style-name="ifm_span_font.italic_ifm">datum</text:span>].».</text:p>
      <text:h text:style-name="ifm_p_font.bold_mt.5.08mm_page.keep-with-next_ifm" text:outline-level="2">Artikel<text:s/>2<text:s/></text:h>
      <text:p text:style-name="ifm_p_mt.4.23mm_indent.0.13in_ifm">Het formulier van afkondiging van rijkswetten luidt:</text:p>
      <text:p text:style-name="ifm_p_indent.0.13in_ifm">«[<text:span text:style-name="ifm_span_font.italic_ifm">Naam van de Koning</text:span>], Koning der Nederlanden, Prins van Oranje-Nassau, enz.</text:p>
      <text:p text:style-name="ifm_p_indent.0.13in_ifm">Maakt bekend:</text:p>
      <text:p text:style-name="ifm_p_indent.0.13in_ifm">Door de regering en de Staten-Generaal gezamenlijk is, de Afdeling advisering van de Raad van State van het Koninkrijk gehoord, met inachtneming van de bepalingen van het Statuut voor het Koninkrijk, vastgesteld:</text:p>
      <text:p text:style-name="ifm_p_indent.0.13in_ifm"><text:span text:style-name="ifm_span_font.italic_ifm">(inhoud van de rijkswet)</text:span></text:p>
      <text:p text:style-name="ifm_p_indent.0.13in_ifm">Deze rijkswet zal in het Staatsblad, in het Afkondigingsblad van Aruba, in het Publicatieblad van Curaçao en in het Afkondigingsblad van Sint Maarten worden geplaatst en dient te worden uitgevoerd door allen die het aangaat.</text:p>
      <text:p text:style-name="ifm_p_indent.0.13in_ifm">Gegeven te [<text:span text:style-name="ifm_span_font.italic_ifm">plaats</text:span>], [<text:span text:style-name="ifm_span_font.italic_ifm">datum</text:span>].».</text:p>
      <text:h text:style-name="ifm_p_font.bold_mt.5.08mm_page.keep-with-next_ifm" text:outline-level="2">Artikel<text:s/>3<text:s/></text:h>
      <text:p text:style-name="ifm_p_mt.4.23mm_indent.0.13in_ifm">Indien het koninklijk gezag wordt uitgeoefend door een regent of door de Raad van State, wordt in het formulier de daardoor nodige wijziging aangebracht.</text:p>
      <text:h text:style-name="ifm_p_font.bold_mt.5.08mm_page.keep-with-next_ifm" text:outline-level="2">Artikel<text:s/>4<text:s/></text:h>
      <text:p text:style-name="ifm_p_mt.4.23mm_indent.0.13in_ifm">Indien op grond van artikel 19 van de Wet op de Raad van State het horen van de Afdeling advisering van de Raad van State onderscheidenlijk de Afdeling advisering van de Raad van State van het Koninkrijk achterwege is gebleven, wordt in het formulier de zinsnede «de Afdeling advisering van de Raad van State gehoord,» onderscheidenlijk «De Afdeling advisering van de Raad van State van het Koninkrijk gehoord,» achterwege gelaten.</text:p>
      <text:h text:style-name="ifm_p_font.bold_mt.5.08mm_page.keep-with-next_ifm" text:outline-level="2">Artikel<text:s/>5<text:s/></text:h>
      <text:p text:style-name="ifm_p_mt.4.23mm_indent.0.13in_ifm">Indien een bij een wet of rijkswet behorende bijlage wordt bekendgemaakt door terinzagelegging, wordt in het formulier na het woord «geplaatst» ingevoegd:, met uitzondering van de bijlage / bijlagen (.....), die ter inzage wordt / worden gelegd bij [<text:span text:style-name="ifm_span_font.italic_mt.4.23mm_ifm">locatie</text:span>],.</text:p>
      <text:h text:style-name="ifm_p_font.bold_mt.5.08mm_page.keep-with-next_ifm" text:outline-level="2">§<text:s/>2.<text:s/>Formulieren van kennisgeving door de Koning aan de Staten-Generaal van zijn besluit omtrent enig voorstel van wet of rijkswet</text:h>
      <text:h text:style-name="ifm_p_font.bold_mt.5.08mm_page.keep-with-next_ifm" text:outline-level="2">Artikel<text:s/>6<text:s/></text:h>
      <text:p text:style-name="ifm_p_mt.4.23mm_indent.0.13in_ifm">Het formulier van kennisgeving door de Koning aan de Staten-Generaal van zijn besluit omtrent enig voorstel van wet of rijkswet luidt:</text:p>
      <text:p text:style-name="ifm_p_indent.0.13in_ifm">«De Koning heeft het voorstel bekrachtigd.»</text:p>
      <text:p text:style-name="ifm_p_indent.0.13in_ifm">of:</text:p>
      <text:p text:style-name="ifm_p_indent.0.13in_ifm">«De Koning heeft het voorstel niet bekrachtigd.».</text:p>
      <text:h text:style-name="ifm_p_font.bold_mt.5.08mm_page.keep-with-next_ifm" text:outline-level="2">Artikel<text:s/>7<text:s/></text:h>
      <text:p text:style-name="ifm_p_mt.4.23mm_indent.0.13in_ifm">Indien het koninklijk gezag wordt uitgeoefend door een regent onderscheidenlijk de Raad van State, wordt in het formulier «De Koning» vervangen door «De regent» onderscheidenlijk «De Raad van State».</text:p>
      <text:h text:style-name="ifm_p_font.bold_mt.5.08mm_page.keep-with-next_ifm" text:outline-level="2">§<text:s/>3.<text:s/>Overgangs- en slotbepalingen</text:h>
      <text:h text:style-name="ifm_p_font.bold_mt.5.08mm_page.keep-with-next_ifm" text:outline-level="2">Artikel<text:s/>8<text:s/></text:h>
      <text:p text:style-name="ifm_p_mt.4.23mm_indent.0.13in_ifm">Artikel II van de wet van 21 juni 1989 tot wijziging van de Wet op de Raad van State ter aanpassing aan de Grondwet (Stb. 1989, 293) vervalt.</text:p>
      <text:h text:style-name="ifm_p_font.bold_mt.5.08mm_page.keep-with-next_ifm" text:outline-level="2">Artikel<text:s/>9<text:s/></text:h>
      <text:p text:style-name="ifm_p_mt.4.23mm_indent.0.13in_ifm">Deze rijkswet treedt in werking op een bij koninklijk besluit te bepalen tijdstip.</text:p>
      <text:h text:style-name="ifm_p_font.bold_mt.5.08mm_page.keep-with-next_ifm" text:outline-level="2">Artikel<text:s/>10<text:s/></text:h>
      <text:p text:style-name="ifm_p_mt.4.23mm_indent.0.13in_ifm">Deze rijkswet wordt aangehaald als: Rijkswet afkondigings- en kennisgevingsformulieren.</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0 (R2067), nr. 2<text:tab/><text:page-number text:select-page="current"/></text:p>
      </style:footer>
    </style:master-page>
    <style:master-page xmlns:sdu-fn="http://schema.sdu.nl/2011/07/functions" style:name="Landscape" style:page-layout-name="landscape-margin-text">
      <style:footer>
        <text:p text:style-name="footer">Tweede Kamer, vergaderjaar 2015-2016, 34 380 (R20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 Voorstel van wet (initiatiefvoorstel); Voorstel van rijkswet</dc:title>
    <meta:user-defined meta:name="OVERHEIDop.ParlID/DC.identifier">kst-34380-2</meta:user-defined>
    <meta:user-defined meta:name="OVERHEIDop.ondernummer">2</meta:user-defined>
    <meta:user-defined meta:name="DCTERMS.W3CDTF/DCTERMS.available">2016-01-08</meta:user-defined>
    <meta:user-defined meta:name="OVERHEIDop.KamerstukTypen/DC.type">Voorstel van wet</meta:user-defined>
    <meta:user-defined meta:name="OVERHEIDop.dossiernummer">34380-(R2067)</meta:user-defined>
    <meta:user-defined meta:name="OVERHEIDop.documenttitel">Voorstel van rijkswet</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 Voorstel van wet (initiatiefvoorstel); Voorstel van rijkswet</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De Nederlandse Antillen en Aruba</meta:user-defined>
    <meta:user-defined meta:name="OVERHEIDop.versieInformatie"/>
  </office:meta>
</office:document-meta>
</file>