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9
      <text:tab/>MOTIE VAN HET LID OOSENBRUG</text:h>
      <text:p text:style-name="ifm_p_ifm">Voorgesteld 28 april 2016</text:p>
      <text:p text:style-name="ifm_p_mt.3.76mm_ifm">De Kamer,</text:p>
      <text:p text:style-name="ifm_p_mt.3.76mm_ifm">gehoord de beraadslaging,</text:p>
      <text:p text:style-name="ifm_p_mt.3.76mm_ifm">constaterende dat de Telecommunicatiewet onderscheid maakt tussen communicatienetwerken en communicatiediensten, waaronder internettoegangsdiensten;</text:p>
      <text:p text:style-name="ifm_p_mt.3.76mm_ifm">van mening dat communicatienetwerken en internettoegangsdiensten een nutsfunctie zouden moeten zijn, in de vorm van een universele dienstverlening die de eigenaar van het netwerk moet leveren;</text:p>
      <text:p text:style-name="ifm_p_mt.3.76mm_ifm">constaterende dat veel breedbandprojecten in het land niet goed van de grond komen omdat er diverse belemmeringen en knelpunten zijn bij de aanleg van de voor breedbandige toepassingen geschikte fysieke infrastructuur bij zowel overheden als bij het bedrijfsleven;</text:p>
      <text:p text:style-name="ifm_p_mt.3.76mm_ifm">verzoekt de regering, duidelijker in de wet en de AMvB te regelen dat er een onderscheid wordt gemaakt tussen communicatienetwerken en internettoegangsdiensten enerzijds en de overige communicatiediensten anderzijds;</text:p>
      <text:p text:style-name="ifm_p_mt.3.76mm_ifm">verzoekt de regering tevens om, te onderzoeken hoe in de Telecommunicatiewet en de bijbehorende AMvB deze toegang als nutsfunctie beter vastgelegd kan worden, waarbij in ieder geval de toegang tot breedband tot de nutsfunctie moet behoren, en de Kamer hierover te informeren,</text:p>
      <text:p text:style-name="ifm_p_mt.3.76mm_ifm">en gaat over tot de orde van de dag.</text:p>
      <text:p text:style-name="ifm_p_mt.3.76mm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9<text:tab/><text:page-number text:select-page="current"/></text:p>
      </style:footer>
    </style:master-page>
    <style:master-page xmlns:sdu-fn="http://schema.sdu.nl/2011/07/functions" style:name="Landscape" style:page-layout-name="landscape-margin-text">
      <style:footer>
        <text:p text:style-name="footer">Tweede Kamer, vergaderjaar 2015-2016, 34 3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Motie; Motie van het lid Oosenbrug over het onderscheid tussen verschillende diensten op ICT-gebied</dc:title>
    <meta:user-defined meta:name="OVERHEIDop.ParlID/DC.identifier">kst-34379-9</meta:user-defined>
    <meta:user-defined meta:name="OVERHEIDop.ondernummer">9</meta:user-defined>
    <meta:user-defined meta:name="DCTERMS.W3CDTF/DCTERMS.available">2016-04-29</meta:user-defined>
    <meta:user-defined meta:name="OVERHEIDop.KamerstukTypen/DC.type">Motie</meta:user-defined>
    <meta:user-defined meta:name="OVERHEIDop.dossiernummer">34379</meta:user-defined>
    <meta:user-defined meta:name="OVERHEIDop.documenttitel">Motie van het lid Oosenbrug over het onderscheid tussen verschillende diensten op ICT-gebied</meta:user-defined>
    <meta:user-defined meta:name="OVERHEIDop.Parlementair/DC.type">Kamerstuk</meta:user-defined>
    <meta:user-defined meta:name="OVERHEIDop.indiener">R.F.A. Oosenbrug</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Motie; Motie van het lid Oosenbrug over het onderscheid tussen verschillende diensten op ICT-gebied</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