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4-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4<text:tab/>Wijziging van Boek 7 van het Burgerlijk Wetboek en de Uitvoeringswet huurprijzen woonruimte (gegevensverstrekking Belastingdienst) </text:h>
      <text:h text:style-name="ifm_p_font.bold_size.12.26pt_mt.7.52mm_indent.-58.5mm_ifm" text:outline-level="1">34 373<text:tab/>Wijziging van Boek 7 van het Burgerlijk Wetboek en enkele andere wetten in verband met het stellen van nadere huurmaatregelen tot verdere bevordering van de doorstroming op de huurmarkt (Wet doorstroming huurmarkt 2015) </text:h>
      <text:h text:style-name="ifm_p_font.bold_size.9.06pt_mt.18.8mm_indent.-58.5mm_ifm" text:outline-level="1">
         E<text:note text:id="ID-776229-d36e57" text:note-class="footnote"><text:note-citation text:label="1 ">1</text:note-citation><text:note-body><text:p text:style-name="ifm_p_font.normal_size.6.93pt_mt..5mm_indent.-0.1161in_mleft.0.1161in_ifm">Letter E heeft alleen betrekking op wetsvoorstel 34 374.</text:p></text:note-body></text:note>
         
      <text:tab/>BRIEF VAN DE MINISTER VOOR WONEN EN RIJKSDIENST</text:h>
      <text:p text:style-name="ifm_p_mt.3.76mm_ifm">Aan de Voorzitter van de Eerste Kamer der Staten-Generaal</text:p>
      <text:p text:style-name="ifm_p_mt.3.76mm_ifm">Den Haag, 28 juni 2016</text:p>
      <text:p text:style-name="ifm_p_mt.3.76mm_ifm">Tijdens de plenaire behandeling van het wetsvoorstel Gegevensverstrekking Belastingdienst op 29 maart 2016 heb ik naar aanleiding van een vraag van het lid Lintmeijer (GroenLinks) toegezegd uw Kamer over het aantal huurders dat heeft geklaagd over onterechte verstrekking van inkomensindicaties, het aantal gevallen waarin de klacht gegrond is verklaard en het aantal opgelegde sancties te blijven informeren (T02266).</text:p>
      <text:p text:style-name="ifm_p_mt.3.76mm_ifm">Op 21 juni 2016 heb ik de Tweede Kamer geïnformeerd over de evaluatie van de uitvoering van de inkomensafhankelijke huurverhoging in 2015 (Kamerstukken II 20115/16, 27 926, nr. 263). Dit in vervolg op eerdere brieven aan de Tweede Kamer over de uitvoering van de inkomensafhankelijke huurverhoging van 2013 (Kamerstukken II, 2013/14, 27 926, nr. 206) en 2014 (Kamerstukken II, 2014/15, 27 926, nr. 243).</text:p>
      <text:p text:style-name="ifm_p_ifm">Bijgaand ontvangt u een afschrift van mijn brief aan de Tweede Kamer van 21 juni 2016 over de evaluatie van de uitvoering van de inkomensafhankelijke huurverhoging in 2015<text:note text:id="ID-776229-d36e82" text:note-class="footnote"><text:note-citation text:label="2 ">2</text:note-citation><text:note-body><text:p text:style-name="ifm_p_font.normal_size.6.93pt_mt..5mm_indent.-0.1161in_mleft.0.1161in_ifm">Ter inzage gelegd op de afdeling Inhoudelijke ondersteuning onder griffie nr. 159495.</text:p></text:note-body></text:note> (27 926, nr. 263).</text:p>
      <text:p text:style-name="ifm_p_mt.3.76mm_ifm">Zoals in de brief aan de Tweede Kamer aangegeven, heeft de Belastingdienst in 2015 306 klachten van huurders ontvangen. Uit die klachten is geconstateerd dat 50 verhuurders in 2015 voor in totaal 67 geliberaliseerd verhuurde woningen inkomensindicaties hebben opgevraagd.</text:p>
      <text:p text:style-name="ifm_p_mt.3.76mm_ifm">Na constatering van deze onterechte aanvragen van inkomensindicaties hebben deze 50 verhuurders de voor de betreffende 67 woningen ontvangen inkomensindicaties vernietigd en de huurders excuses aangeboden. Uit onderzoek van de Belastingdienst bleek dat in geen van de gevallen sprake was van moedwillig aanvragen van inkomensindicaties voor geliberaliseerd verhuurde woningen. Het foutief en onrechtmatig opvragen van inkomensindicaties werd veroorzaakt door menselijke fouten, ontbrekende kennis of fouten in het proces van adresselectie.</text:p>
      <text:p text:style-name="ifm_p_ifm">Er is in 2015 één beschikking gegeven met de sanctie dat de verhuurder van het gebruik van het webportaal wordt uitgesloten omdat hij ook in een van voorgaande jaren een inkomensverklaring had aangevraagd voor een of meer geliberaliseerd verhuurde woningen. In 2015 ging het overigens om één woning. Deze verhuurder heeft in zijn bezwaar tegen deze beschikking berouw getoond voor de vergissing en heeft vervolgens maatregelen getroffen om herhaling in 2016 te voorkomen.</text:p>
      <text:p text:style-name="ifm_p_mt.3.76mm_ifm">In aanvulling op de brief van 21 juni 2016 over de uitvoering van de inkomensafhankelijke huurverhoging in 2015, informeer ik u dat de Belastingdienst in 2014 645 klachten van huurders ontving. Huurders ontvangen sinds 2014 een kennisgeving van de Belastingdienst als hun verhuurder voor hun woonadres een inkomensindicatie heeft aangevraagd en verkregen.</text:p>
      <text:p text:style-name="ifm_p_ifm">Uit onderzoek naar aanleiding van deze 645 klachten bleek dat 66 verhuurders voor in totaal 270 geliberaliseerd verhuurde woningen (onrechtmatig) inkomensindicaties hadden aangevraagd. Deze 66 verhuurders hebben de ten onrechte opgevraagde en verkregen gegevens vernietigd en hebben de betreffende huurders verontschuldigingen aangeboden. Zoals ook in 2015 bleek in geen van deze gevallen sprake te zijn van moedwillig foutief en onrechtmatig opvragen van inkomensindicaties. Het foutief en onrechtmatig opvragen van inkomensindicaties werd veroorzaakt door menselijke fouten, ontbrekende kennis of fouten in het proces van adresselectie.</text:p>
      <text:p text:style-name="ifm_p_ifm">De Belastingdienst heeft daardoor geoordeeld dat er bij deze 66 verhuurders geen sprake was van misbruik en heeft dus (nog) geen sancties toegepast. Wel heeft de Belastingdienst de betrokken verhuurders een waarschuwingsbrief gezonden waarin te kennen is gegeven het ten onrechte opvragen van (een) inkomensindicatie(s) een ernstige zaak is en dat indien in 2015 opnieuw wordt geconstateerd dat ten onrechte inkomensindicaties worden opgevraagd de verhuurder de toegang tot het webportaal zal worden ontzegd waardoor de verhuurder geen gebruik meer zal kunnen maken van de inkomensafhankelijke huurverhoging, ook niet voor de niet-geliberaliseerd verhuurde woningen. Deze verhuurders hebben het dringende advies gekregen om maatregelen te treffen om herhaling te voor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4, E
         <text:tab/><text:page-number text:select-page="current"/></text:p>
      </style:footer>
    </style:master-page>
    <style:master-page xmlns:sdu-fn="http://schema.sdu.nl/2011/07/functions" style:name="Landscape" style:page-layout-name="landscape-margin-text">
      <style:footer>
        <text:p text:style-name="footer">Eerste Kamer, vergaderjaar 2015-2016, 34 374,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Brief inzake aanbieding afschrift brief aan Tweede Kamer over uitvoering inkomensafhankelijke huurverhoging 2015</dc:title>
    <meta:user-defined meta:name="OVERHEIDop.ParlID/DC.identifier">kst-34374-E</meta:user-defined>
    <meta:user-defined meta:name="OVERHEIDop.ondernummer">E</meta:user-defined>
    <meta:user-defined meta:name="DCTERMS.W3CDTF/DCTERMS.available">2016-07-01</meta:user-defined>
    <meta:user-defined meta:name="OVERHEIDop.KamerstukTypen/DC.type">Brief</meta:user-defined>
    <meta:user-defined meta:name="OVERHEIDop.dossiernummer">34374;34373</meta:user-defined>
    <meta:user-defined meta:name="OVERHEIDop.documenttitel">Brief inzake aanbieding afschrift brief aan Tweede Kamer over uitvoering inkomensafhankelijke huurverhoging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Brief inzake aanbieding afschrift brief aan Tweede Kamer over uitvoering inkomensafhankelijke huurverhoging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DCTERMS.W3CDTF/DCTERMS.issued">2016-06-28</meta:user-defined>
    <meta:user-defined meta:name="OVERHEIDop.dossiertitel">Wijziging van Boek 7 van het Burgerlijk Wetboek en de Uitvoeringswet huurprijzen woonruimte (gegevensverstrekking Belastingdienst)</meta:user-defined>
    <meta:user-defined meta:name="OVERHEIDop.versieInformatie"/>
  </office:meta>
</office:document-meta>
</file>