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2
      <text:tab/>MOTIE VAN HET LID VERHOEVEN C.S.</text:h>
      <text:p text:style-name="ifm_p_ifm">Voorgesteld 13 december 2016</text:p>
      <text:p text:style-name="ifm_p_mt.3.76mm_ifm">De Kamer,</text:p>
      <text:p text:style-name="ifm_p_mt.3.76mm_ifm">gehoord de beraadslaging,</text:p>
      <text:p text:style-name="ifm_p_mt.3.76mm_ifm">overwegende dat het onwenselijk is als opsporingsdiensten zich begeven op de markt van onbekende kwetsbaarheden of de markt van hacksoftware die gebruikmaakt van onbekende kwetsbaarheden;</text:p>
      <text:p text:style-name="ifm_p_mt.3.76mm_ifm">overwegende dat opsporingsdiensten bij de aankoop van hacksoftware kunnen navragen bij de maker van de software of de software gebruikmaakt van onbekende kwetsbaarheden;</text:p>
      <text:p text:style-name="ifm_p_mt.3.76mm_ifm">verzoekt de regering, geen hacksoftware in te kopen waarvan de regering weet dat de software gebruikmaakt van onbekende kwetsbaarheden of waarvan de regering niet zeker weet of de software gebruikmaakt van onbekende kwetsbaarheden;</text:p>
      <text:p text:style-name="ifm_p_mt.3.76mm_ifm">verzoekt de regering voorts, om geen onbekende kwetsbaarheden in te kopen,</text:p>
      <text:p text:style-name="ifm_p_mt.3.76mm_ifm">en gaat over tot de orde van de dag.</text:p>
      <text:p text:style-name="ifm_p_mt.3.76mm_ifm">Verhoeven</text:p>
      <text:p text:style-name="ifm_p_ifm">Gesthuiz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2<text:tab/><text:page-number text:select-page="current"/></text:p>
      </style:footer>
    </style:master-page>
    <style:master-page xmlns:sdu-fn="http://schema.sdu.nl/2011/07/functions" style:name="Landscape" style:page-layout-name="landscape-margin-text">
      <style:footer>
        <text:p text:style-name="footer">Tweede Kamer, vergaderjaar 2016-2017, 34 3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Motie; Motie van het lid Verhoeven c.s. over het niet inkopen van hacksoftware die gebruikmaakt van onbekende kwetsbaarheden</dc:title>
    <meta:user-defined meta:name="OVERHEIDop.ParlID/DC.identifier">kst-34372-22</meta:user-defined>
    <meta:user-defined meta:name="OVERHEIDop.ondernummer">22</meta:user-defined>
    <meta:user-defined meta:name="DCTERMS.W3CDTF/DCTERMS.available">2016-12-14</meta:user-defined>
    <meta:user-defined meta:name="OVERHEIDop.KamerstukTypen/DC.type">Motie</meta:user-defined>
    <meta:user-defined meta:name="OVERHEIDop.dossiernummer">34372</meta:user-defined>
    <meta:user-defined meta:name="OVERHEIDop.documenttitel">Motie van het lid Verhoeven c.s. over het niet inkopen van hacksoftware die gebruikmaakt van onbekende kwetsbaarheden</meta:user-defined>
    <meta:user-defined meta:name="OVERHEIDop.Parlementair/DC.type">Kamerstuk</meta:user-defined>
    <meta:user-defined meta:name="OVERHEIDop.indiener">S.M.J.G. Gesthuizen</meta:user-defined>
    <meta:user-defined meta:name="OVERHEIDop.indiener">L. van Tongeren</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Motie; Motie van het lid Verhoeven c.s. over het niet inkopen van hacksoftware die gebruikmaakt van onbekende kwetsbaarhed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