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6
      <text:tab/>MOTIE VAN HET LID KEIJZER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constaterende dat mensen met een uitkering vaak van het UWV te horen krijgen dat ze geen vrijwilligerswerk mogen doen, of gekort worden op hun uitkering;</text:p>
      <text:p text:style-name="ifm_p_mt.3.76mm_ifm">constaterende dat het UWV strikt de regels hanteert dat vrijwilligerswerk alleen plaatsvindt bij een anbi of sbbi;</text:p>
      <text:p text:style-name="ifm_p_mt.3.76mm_ifm">verzoekt de regering om, de Regeling vrijwilligerswerk in de WW zodanig aan te passen dat vrijwilligerswerk buiten een anbi of sbbi toegestaan word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Keijzer over vrijwilligerswerk buiten een anbi of sbbi toestaan</dc:title>
    <meta:user-defined meta:name="OVERHEIDop.ParlID/DC.identifier">kst-34369-6</meta:user-defined>
    <meta:user-defined meta:name="OVERHEIDop.ondernummer">6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Keijzer over vrijwilligerswerk buiten een anbi of sbbi toestaan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Keijzer over vrijwilligerswerk buiten een anbi of sbbi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