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9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69<text:tab/>Initiatiefnota van het lid Bruins Slot: «Vrijwilligers zijn kampioenen»</text:h>
      <text:h text:style-name="ifm_p_font.bold_size.9.06pt_mt.18.8mm_indent.-58.5mm_ifm" text:outline-level="1">Nr. 4
      <text:tab/>MOTIE VAN HET LID KEIJZER</text:h>
      <text:p text:style-name="ifm_p_ifm">Voorgesteld tijdens het Notaoverleg van 23 januari 2017</text:p>
      <text:p text:style-name="ifm_p_mt.3.76mm_ifm">De Kamer,</text:p>
      <text:p text:style-name="ifm_p_mt.3.76mm_ifm">gehoord de beraadslaging,</text:p>
      <text:p text:style-name="ifm_p_mt.3.76mm_ifm">overwegende dat aan vrijwilligers een maximale vergoeding van € 4,50 per uur belastingvrij vergoed mag worden;</text:p>
      <text:p text:style-name="ifm_p_mt.3.76mm_ifm">overwegende dat dit bedrag gebaseerd is op het minimumuurloon, dat de afgelopen jaren regelmatig is geïndexeerd, maar dat dit niet geldt voor de vrijwilligersvergoeding zelf;</text:p>
      <text:p text:style-name="ifm_p_mt.3.76mm_ifm">verzoekt de regering, de Belastingdienst te verzoeken om een nieuw standpunt in te nemen ten aanzien van de maximale hoogte van de vrijwilligersvergoeding per uur waarbij de maximale maand- en jaarvergoeding niet wordt overschred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6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6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ruins Slot: "Vrijwilligers zijn kampioenen"; Motie; Motie van het lid Keijzer over een nieuw standpunt van de Belastingdienst over de maximale vrijwilligersvergoeding</dc:title>
    <meta:user-defined meta:name="OVERHEIDop.ParlID/DC.identifier">kst-34369-4</meta:user-defined>
    <meta:user-defined meta:name="OVERHEIDop.ondernummer">4</meta:user-defined>
    <meta:user-defined meta:name="DCTERMS.W3CDTF/DCTERMS.available">2017-01-24</meta:user-defined>
    <meta:user-defined meta:name="OVERHEIDop.KamerstukTypen/DC.type">Motie</meta:user-defined>
    <meta:user-defined meta:name="OVERHEIDop.dossiernummer">34369</meta:user-defined>
    <meta:user-defined meta:name="OVERHEIDop.documenttitel">Motie van het lid Keijzer over een nieuw standpunt van de Belastingdienst over de maximale vrijwilligersvergoeding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Initiatiefnota van het lid Bruins Slot: "Vrijwilligers zijn kampioen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 Slot: "Vrijwilligers zijn kampioenen"; Motie; Motie van het lid Keijzer over een nieuw standpunt van de Belastingdienst over de maximale vrijwilligers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