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9-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19
      <text:tab/>MOTIE VAN DE LEDEN DE GRAAF EN HELDER</text:h>
      <text:p text:style-name="ifm_p_ifm">Voorgesteld 28 april 2016</text:p>
      <text:p text:style-name="ifm_p_mt.3.76mm_ifm">De Kamer,</text:p>
      <text:p text:style-name="ifm_p_mt.3.76mm_ifm">gehoord de beraadslaging,</text:p>
      <text:p text:style-name="ifm_p_mt.3.76mm_ifm">constaterende dat de bewijslast voor de diverse strafbaarstellingen van terroristische misdrijven erg zwaar is, zeker in het geval van zogenaamde terugkeerders;</text:p>
      <text:p text:style-name="ifm_p_mt.3.76mm_ifm">overwegende dat eenieder wiens gedrag in verband kan worden gebracht met terroristische activiteiten een gevaar vormt voor de Nederlandse samenleving;</text:p>
      <text:p text:style-name="ifm_p_mt.3.76mm_ifm">constaterende dat in het rapport «Bestemming Syrië» staat dat wie naar ISIS-gebied afreist, willens en wetens de keuze maakt om zich bij een groepering aan te sluiten die terroristische activiteiten ontplooit en aanslagen in Europa pleegt en dat dit in de praktijk betekent dat zowel mannelijke als vrouwelijke uitreizigers, gewapenderhand of anderszins, deelnemen aan de strijd van ISIS;</text:p>
      <text:p text:style-name="ifm_p_mt.3.76mm_ifm">verzoekt de regering om, voor deze gevallen een omkering van de bewijslast te realiseren,</text:p>
      <text:p text:style-name="ifm_p_mt.3.76mm_ifm">en gaat over tot de orde van de dag.</text:p>
      <text:p text:style-name="ifm_p_mt.3.76mm_ifm">De Graaf</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19<text:tab/><text:page-number text:select-page="current"/></text:p>
      </style:footer>
    </style:master-page>
    <style:master-page xmlns:sdu-fn="http://schema.sdu.nl/2011/07/functions" style:name="Landscape" style:page-layout-name="landscape-margin-text">
      <style:footer>
        <text:p text:style-name="footer">Tweede Kamer, vergaderjaar 2015-2016, 34 35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Motie; Motie van de leden De Graaf en Helder over omkering van de bewijslast</dc:title>
    <meta:user-defined meta:name="OVERHEIDop.ParlID/DC.identifier">kst-34359-19</meta:user-defined>
    <meta:user-defined meta:name="OVERHEIDop.ondernummer">19</meta:user-defined>
    <meta:user-defined meta:name="DCTERMS.W3CDTF/DCTERMS.available">2016-04-29</meta:user-defined>
    <meta:user-defined meta:name="OVERHEIDop.KamerstukTypen/DC.type">Motie</meta:user-defined>
    <meta:user-defined meta:name="OVERHEIDop.dossiernummer">34359</meta:user-defined>
    <meta:user-defined meta:name="OVERHEIDop.documenttitel">Motie van de leden De Graaf en Helder over omkering van de bewijslast</meta:user-defined>
    <meta:user-defined meta:name="OVERHEIDop.Parlementair/DC.type">Kamerstuk</meta:user-defined>
    <meta:user-defined meta:name="OVERHEIDop.indiener">L.M.J.S. Helder</meta:user-defined>
    <meta:user-defined meta:name="OVERHEIDop.indiener">M. de Graaf</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Motie; Motie van de leden De Graaf en Helder over omkering van de bewijslast</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