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95
      <text:tab/>MOTIE VAN HET LID VOORTMAN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constaterende dat de zoekperiode in de Participatiewet negatieve gevolgen kan hebben voor kwetsbare jongeren;</text:p>
      <text:p text:style-name="ifm_p_mt.3.76mm_ifm">van mening dat deze jongeren ondersteund moeten worden en niet aan hun lot moeten worden overgelaten;</text:p>
      <text:p text:style-name="ifm_p_mt.3.76mm_ifm">overwegende dat gemeentes weinig beleidsvrijheid zeggen te ervaren op dit punt;</text:p>
      <text:p text:style-name="ifm_p_mt.3.76mm_ifm">verzoekt de regering, richting gemeentes te verduidelijken dat zij alle ruimte hebben om waar nodig de zoekperiode te schrapp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352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352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Voortman over ruimte voor het schrappen van de zoekperiode</dc:title>
    <meta:user-defined meta:name="OVERHEIDop.ParlID/DC.identifier">kst-34352-95</meta:user-defined>
    <meta:user-defined meta:name="OVERHEIDop.ondernummer">95</meta:user-defined>
    <meta:user-defined meta:name="DCTERMS.W3CDTF/DCTERMS.available">2018-03-14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het lid Voortman over ruimte voor het schrappen van de zoekperiode</meta:user-defined>
    <meta:user-defined meta:name="OVERHEIDop.Parlementair/DC.type">Kamerstuk</meta:user-defined>
    <meta:user-defined meta:name="OVERHEIDop.indiener">L.G.J. Voortman</meta:user-defined>
    <meta:user-defined meta:name="OVERHEIDop.vergaderjaar">2017-2018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Voortman over ruimte voor het schrappen van de zoekperio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