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9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94
      <text:tab/>MOTIE VAN HET LID VOORTMAN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overwegende dat de regering uitvoering dient te geven aan de motie-Van Weyenberg/Heerma (Kamerstuk 33 161, nr. 174) om een onderzoek te doen naar de effectiviteit van loondispensatie en loonkostensubsidie;</text:p>
      <text:p text:style-name="ifm_p_mt.3.76mm_ifm">overwegende dat dit onderzoek nog loopt en de resultaten eind 2018 verwacht worden;</text:p>
      <text:p text:style-name="ifm_p_mt.3.76mm_ifm">verzoekt de regering, te wachten met het uitwerken van een voorstel voor loondispensatie tot de resultaten van dit onderzoek bekend zij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Voortman over wachten met een voorstel voor loondispensatie</dc:title>
    <meta:user-defined meta:name="OVERHEIDop.ParlID/DC.identifier">kst-34352-94</meta:user-defined>
    <meta:user-defined meta:name="OVERHEIDop.ondernummer">94</meta:user-defined>
    <meta:user-defined meta:name="DCTERMS.W3CDTF/DCTERMS.available">2018-03-14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Voortman over wachten met een voorstel voor loondispensatie</meta:user-defined>
    <meta:user-defined meta:name="OVERHEIDop.Parlementair/DC.type">Kamerstuk</meta:user-defined>
    <meta:user-defined meta:name="OVERHEIDop.indiener">L.G.J. Voortman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Voortman over wachten met een voorstel voor loondispen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