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 </text:h>
      <text:h text:style-name="ifm_p_font.bold_size.9.06pt_mt.18.8mm_indent.-58.5mm_ifm" text:outline-level="1">Nr. 7
      <text:tab/>MOTIE VAN HET LID VOORTMAN</text:h>
      <text:p text:style-name="ifm_p_ifm">Voorgesteld 23 maart 2016</text:p>
      <text:p text:style-name="ifm_p_mt.3.76mm_ifm">De Kamer,</text:p>
      <text:p text:style-name="ifm_p_mt.3.76mm_ifm">gehoord de beraadslaging,</text:p>
      <text:p text:style-name="ifm_p_mt.3.76mm_ifm">overwegende dat in de Participatiewet voor jongeren tot 27 jaar een wettelijke zoekperiode van vier weken geldt waarin gemeenten aanvragen niet in behandeling mogen nemen;</text:p>
      <text:p text:style-name="ifm_p_mt.3.76mm_ifm">overwegende dat met de Participatiewet ook veel kwetsbare jongeren die voorheen in de Wajong gekomen zouden zijn, nu een beroep doen op de gemeente;</text:p>
      <text:p text:style-name="ifm_p_mt.3.76mm_ifm">overwegende dat de Kamer op 1 juli 2015 bij motie de regering heeft verzocht inzichtelijk te maken hoe gemeenten met deze nieuwe doelgroep omgaan vanaf het moment dat zij zich melden en of zij voldoende instrumenten hebben om deze jongeren te helpen en de Kamer daarover te informeren, maar dat dat tot op heden nog niet gebeurd is;</text:p>
      <text:p text:style-name="ifm_p_mt.3.76mm_ifm">verzoekt de regering, alsnog aan het verzoek van de Kamer te voldoen en de Kamer daar uiterlijk 1 mei 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7<text:tab/><text:page-number text:select-page="current"/></text:p>
      </style:footer>
    </style:master-page>
    <style:master-page xmlns:sdu-fn="http://schema.sdu.nl/2011/07/functions" style:name="Landscape" style:page-layout-name="landscape-margin-text">
      <style:footer>
        <text:p text:style-name="footer">Tweede Kamer, vergaderjaar 2015-2016, 34 3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Motie; Motie van het lid Voortman over inzichtelijk maken hoe gemeenten met kwetsbare jongeren omgaan</dc:title>
    <meta:user-defined meta:name="OVERHEIDop.ParlID/DC.identifier">kst-34352-7</meta:user-defined>
    <meta:user-defined meta:name="OVERHEIDop.ondernummer">7</meta:user-defined>
    <meta:user-defined meta:name="DCTERMS.W3CDTF/DCTERMS.available">2016-03-24</meta:user-defined>
    <meta:user-defined meta:name="OVERHEIDop.KamerstukTypen/DC.type">Motie</meta:user-defined>
    <meta:user-defined meta:name="OVERHEIDop.dossiernummer">34352</meta:user-defined>
    <meta:user-defined meta:name="OVERHEIDop.documenttitel">Motie van het lid Voortman over inzichtelijk maken hoe gemeenten met kwetsbare jongeren omgaa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Voortman over inzichtelijk maken hoe gemeenten met kwetsbare jongeren omgaan</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